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905cm" fo:margin-right="2.14cm" fo:margin-top="0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a10f" style:font-weight-asian="normal" style:font-weight-complex="normal"/>
    </style:style>
    <style:style style:name="T3" style:family="text">
      <style:text-properties fo:font-weight="normal" officeooo:rsid="000c2b9a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officeooo:rsid="000ba10f"/>
    </style:style>
    <style:style style:name="T6" style:family="text">
      <style:text-properties officeooo:rsid="000c2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2352</text:span>/2015</text:p>
      <text:p text:style-name="P5">Solicita operação tapa-buracos na esquina <text:span text:style-name="T6">d</text:span>as <text:s/><text:span text:style-name="T5">R</text:span>uas Porto Alegre e General Osório, Bairro Hamburgo Velho.</text:p>
      <text:p text:style-name="P6"/>
      <text:p text:style-name="P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<text:tab/><text:tab/> <text:s text:c="3"/>É <text:s/>necessária <text:s/>que seja <text:s/>realizada <text:s/>a <text:s/>operação <text:s/>tapa-buracos <text:s/>na esquina <text:s/></text:span><text:span text:style-name="T3">d</text:span><text:span text:style-name="T1">as <text:s/></text:span><text:span text:style-name="T2">R</text:span><text:span text:style-name="T1">uas Porto Alegre e General Osório, pois o</text:span><text:span text:style-name="T4"> buraco vem causando problemas aos motoristas e moradores que por ali transitam.</text:span></text:p>
      <text:p text:style-name="P9"><text:s text:c="24"/>Sabedores <text:s/>de <text:s/>sua atenção <text:s/>aos <text:s/>reais <text:s/>anseios da <text:s/>comunidade, contamos com seu <text:s/>apoio neste pedido.</text:p>
      <text:p text:style-name="P14"><text:span text:style-name="T5">N</text:span>ovo Hamburgo, 04 de agosto de 2015.</text:p>
      <text:p text:style-name="P7">Vereador Issur Koch </text:p>
      <text:p text:style-name="P10"/>
      <text:p text:style-name="P10"/>
      <text:p text:style-name="P10"/>
      <text:p text:style-name="P10"/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">TG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7:22:25</dc:date>
    <meta:printed-by>Adriana Sachser</meta:printed-by>
    <meta:print-date>2014-10-27T13:53:20</meta:print-date>
    <dc:language>pt-BR</dc:language>
    <meta:editing-cycles>106</meta:editing-cycles>
    <meta:editing-duration>PT07H31M24S</meta:editing-duration>
    <meta:document-statistic meta:table-count="0" meta:image-count="1" meta:object-count="0" meta:page-count="1" meta:paragraph-count="15" meta:word-count="182" meta:character-count="1167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