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3fac3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41d6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9ea5e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d3805" style:font-size-asian="13pt" style:font-weight-asian="normal" style:font-size-complex="13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3fac3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11.31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officeooo:paragraph-rsid="001d3805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3fac3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41d60" style:font-size-asian="13pt" style:font-weight-asian="normal" style:font-size-complex="13pt" style:font-weight-complex="normal"/>
    </style:style>
    <style:style style:name="P19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3pt" fo:font-weight="normal" officeooo:rsid="00141d60" officeooo:paragraph-rsid="00141d60" style:font-size-asian="13pt" style:font-weight-asian="normal" style:font-name-complex="Arial" style:font-size-complex="13pt" style:font-weight-complex="normal"/>
    </style:style>
    <style:style style:name="P20" style:family="paragraph" style:parent-style-name="Recuo_20_de_20_corpo_20_de_20_texto_20_2">
      <style:paragraph-properties fo:margin-left="3.193cm" fo:margin-right="0cm" fo:margin-top="0.101cm" fo:margin-bottom="0.101cm" fo:text-align="justify" style:justify-single-word="false" fo:text-indent="0cm" style:auto-text-indent="false"/>
      <style:text-properties officeooo:paragraph-rsid="0019ea5e"/>
    </style:style>
    <style:style style:name="P21" style:family="paragraph" style:parent-style-name="Recuo_20_de_20_corpo_20_de_20_texto_20_2" style:list-style-name="L1">
      <style:paragraph-properties fo:margin-left="3.175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size="13pt" fo:font-weight="normal" officeooo:rsid="00141d60" officeooo:paragraph-rsid="00141d60" style:font-size-asian="13pt" style:font-weight-asian="normal" style:font-name-complex="Arial" style:font-size-complex="13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fo:font-size="13pt" officeooo:paragraph-rsid="00141d60" style:font-size-asian="13pt" style:font-size-complex="13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d3805" officeooo:paragraph-rsid="001d3805" style:font-size-asian="7pt" style:font-weight-asian="normal" style:font-size-complex="7pt" style:font-weight-complex="normal"/>
    </style:style>
    <style:style style:name="T1" style:family="text">
      <style:text-properties officeooo:rsid="0004ebe1"/>
    </style:style>
    <style:style style:name="T2" style:family="text">
      <style:text-properties style:font-name-complex="Arial"/>
    </style:style>
    <style:style style:name="T3" style:family="text">
      <style:text-properties officeooo:rsid="00141d60" style:font-name-complex="Arial"/>
    </style:style>
    <style:style style:name="T4" style:family="text">
      <style:text-properties officeooo:rsid="0013fac3"/>
    </style:style>
    <style:style style:name="T5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Nimbus Roman No9 L" fo:font-size="13pt" fo:font-weight="normal" officeooo:rsid="001893ef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weight="normal" officeooo:rsid="0019ea5e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Nimbus Roman No9 L" fo:font-size="13pt" fo:font-weight="normal" officeooo:rsid="001d3805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weight="normal" officeooo:rsid="002031b7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weight="normal" style:font-weight-asian="normal" style:font-weight-complex="normal"/>
    </style:style>
    <style:style style:name="T12" style:family="text">
      <style:text-properties style:font-name="Nimbus Roman No9 L" fo:font-weight="normal" officeooo:rsid="0019ea5e" style:font-weight-asian="normal" style:font-weight-complex="normal"/>
    </style:style>
    <style:style style:name="T13" style:family="text">
      <style:text-properties style:font-name="Nimbus Roman No9 L" fo:font-weight="normal" officeooo:rsid="0018cef5" style:font-weight-asian="normal" style:font-weight-complex="normal"/>
    </style:style>
    <style:style style:name="T14" style:family="text">
      <style:text-properties officeooo:rsid="00141d60"/>
    </style:style>
    <style:style style:name="T15" style:family="text">
      <style:text-properties officeooo:rsid="001893ef"/>
    </style:style>
    <style:style style:name="T16" style:family="text">
      <style:text-properties officeooo:rsid="0018cef5"/>
    </style:style>
    <style:style style:name="T17" style:family="text">
      <style:text-properties officeooo:rsid="0019ea5e"/>
    </style:style>
    <style:style style:name="T18" style:family="text">
      <style:text-properties officeooo:rsid="001d3805"/>
    </style:style>
    <style:style style:name="T19" style:family="text">
      <style:text-properties officeooo:rsid="002031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REQUERIMENTO</text:span> Nº <text:span text:style-name="T18">1143</text:span>/201<text:span text:style-name="T17">5</text:span></text:p>
      <text:p text:style-name="P15">Requer Voto de Pesar pelo falecimento da <text:s/><text:span text:style-name="T18">Senhora</text:span> <text:span text:style-name="T17">Joeci Correia da Silva</text:span><text:span text:style-name="T15">.</text:span></text:p>
      <text:p text:style-name="P7"><text:span text:style-name="T1">O</text:span> Vereador que este subscreve :</text:p>
      <text:p text:style-name="P7"/>
      <text:p text:style-name="P10">Considerando o lamentável falecimento da S<text:span text:style-name="T18">enhora</text:span> <text:span text:style-name="T17">Joeci Correia da Silva</text:span> <text:s/>ocorrido em 2<text:span text:style-name="T17">8</text:span> de <text:span text:style-name="T17">julho</text:span> de 201<text:span text:style-name="T17">5</text:span>, aos <text:span text:style-name="T17">70</text:span> anos de idade;</text:p>
      <text:p text:style-name="P10"/>
      <text:p text:style-name="P10">Considerando que a S<text:span text:style-name="T18">enhora</text:span> <text:span text:style-name="T17">Joeci Correia da Silva</text:span>, abrilhantava nossa cidade com seu carisma <text:s/>e oferecia seus préstimos a comunidade de forma honrada e alegre;</text:p>
      <text:p text:style-name="P11">Considerando que a S<text:span text:style-name="T18">enhora</text:span> <text:span text:style-name="T17">Joeci Correia da Silva</text:span>, mulher de caráter e de coragem, sempre primou pela prática do bem;</text:p>
      <text:p text:style-name="P10"/>
      <text:p text:style-name="P10">Considerando que a S<text:span text:style-name="T18">enhora</text:span> <text:span text:style-name="T17">Joeci Correia da Silva</text:span>, sempre demonstrou ser leal, amiga e companheira e com zelo dedicou-se aos seus familiares, amigos e a sua comunidade;</text:p>
      <text:p text:style-name="P10"/>
      <text:p text:style-name="P10">Considerando que todo ser humano possui uma determinada tarefa a cumprir <text:span text:style-name="T17">pelo</text:span> curto espaço de tempo que passamos <text:span text:style-name="T17">n</text:span>este mundo, e que a Sra. <text:span text:style-name="T17">Joeci Correia da Silva</text:span>, soube muito bem desempenhar seu papel, onde cumpriu com seus deveres de forma digna;</text:p>
      <text:p text:style-name="P17"/>
      <text:p text:style-name="P8"><text:span text:style-name="T4">Considerando que, durante a trajetória <text:s/>de sua vida, conquistou e cultivou muitas amizades, </text:span><text:span text:style-name="T14">motivo pelo qual era benquista e respeitada por todos que a conheciam ;</text:span></text:p>
      <text:p text:style-name="P9"/>
      <text:p text:style-name="P9">Considerando que a passagem d<text:span text:style-name="T17">o homem</text:span> pela terra é transitória, e que a morte é o começo de uma nova etapa;</text:p>
      <text:p text:style-name="P9"/>
      <text:p text:style-name="P9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9"/>
      <text:p text:style-name="P9"/>
      <text:p text:style-name="P9"><text:soft-page-break/></text:p>
      <text:p text:style-name="P9"/>
      <text:p text:style-name="P9">“Nada, absolutamente nada pode preencher o vazio deixado por ti.</text:p>
      <text:p text:style-name="P9">Foste filha, irmã, esposa, mãe, <text:span text:style-name="T17">avó </text:span><text:s/>e amiga.</text:p>
      <text:p text:style-name="P9">Deixaste o corpo, mas em mente continuarás, eternamente a nos acompanhar”.</text:p>
      <text:p text:style-name="P12"/>
      <text:p text:style-name="P12"><text:s/><text:span text:style-name="T3">ISSO POSTO,</text:span></text:p>
      <text:p text:style-name="P13"><text:s/>REQUER:</text:p>
      <text:p text:style-name="P20"><text:span text:style-name="T10">1. </text:span><text:span text:style-name="T5">Seja consignado em Ata Voto de Pesar pelo falecimento da </text:span><text:span text:style-name="T9">Senhora</text:span><text:span text:style-name="T6"> </text:span><text:span text:style-name="T8">Joeci Correia da Silva</text:span><text:span text:style-name="T7">, </text:span><text:span text:style-name="T10">e</text:span></text:p>
      <text:list xml:id="list457074951" text:style-name="L1">
        <text:list-header>
          <text:p text:style-name="P21"><text:span text:style-name="T19">2. </text:span>Seja oficiado aos familiares com as condolências em nome desta Casa Legislativa.</text:p>
          <text:p text:style-name="P19"><text:span text:style-name="T17"/></text:p>
        </text:list-header>
      </text:list>
      <text:p text:style-name="P22"><text:span text:style-name="T3"><text:s/></text:span><text:span text:style-name="T11">Novo Hamburgo, </text:span><text:span text:style-name="T12">04</text:span><text:span text:style-name="T13"> de </text:span><text:span text:style-name="T12">agosto</text:span><text:span text:style-name="T11"> de 201</text:span><text:span text:style-name="T12">5</text:span><text:span text:style-name="T11">.</text:span></text:p>
      <text:p text:style-name="P16"><text:s text:c="85"/></text:p>
      <text:p text:style-name="P16"/>
      <text:p text:style-name="P16">Vereador <text:span text:style-name="T1">Naasom Luciano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T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d3805" officeooo:paragraph-rsid="001d380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5T08:18:10</dc:date>
    <meta:printed-by>Luciara Pires</meta:printed-by>
    <meta:print-date>2012-06-11T18:03:30</meta:print-date>
    <dc:language>pt-BR</dc:language>
    <meta:editing-cycles>96</meta:editing-cycles>
    <meta:editing-duration>PT06H21M15S</meta:editing-duration>
    <dc:creator>Maria Gerhard</dc:creator>
    <meta:document-statistic meta:table-count="0" meta:image-count="1" meta:object-count="0" meta:page-count="2" meta:paragraph-count="29" meta:word-count="396" meta:character-count="24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