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bf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0e3096"/>
    </style:style>
    <style:style style:name="T4" style:family="text">
      <style:text-properties officeooo:rsid="000fbf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353</text:span>/2015</text:p>
      <text:p text:style-name="P10">Solicita pintura de quebra-molas na Rua João Vendelino Hennemann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pintura de quebra-molas na <text:s/>Rua João Vendelino Hennemann, pois o redutor de velocidade está sem pintura alguma, o que dificulta seriamente <text:span text:style-name="T2">a visibilidade, <text:s/>podendo ocasionar sérios acidentes.</text:span></text:p>
      <text:p text:style-name="P13">Sabedores da atenção aos reais anseios da comunidade, contamos com seu apoio neste pedido.</text:p>
      <text:p text:style-name="P13">Novo Hamburgo, 4 de agosto <text:s/>de 2015.</text:p>
      <text:p text:style-name="P9">Vereador Issur Koch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A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6T15:25:41</meta:creation-date>
    <dc:language>pt-BR</dc:language>
    <meta:editing-cycles>1</meta:editing-cycles>
    <meta:editing-duration>PT00H00M00S</meta:editing-duration>
    <meta:print-date>2015-07-02T18:09:27.31</meta:print-date>
    <meta:document-statistic meta:table-count="0" meta:image-count="1" meta:object-count="0" meta:page-count="1" meta:paragraph-count="15" meta:word-count="172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5-04-06T15:25:41"/>
  </office:meta>
</office:document-meta>
</file>