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a70b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fed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0b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0b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7fe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7fed1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officeooo:paragraph-rsid="0007fe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officeooo:paragraph-rsid="0007fe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70b9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70b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088c57"/>
    </style:style>
    <style:style style:name="T4" style:family="text">
      <style:text-properties officeooo:rsid="000fbfef"/>
    </style:style>
    <style:style style:name="T5" style:family="text">
      <style:text-properties style:font-name-asian="Arial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354</text:span>/2015</text:p>
      <text:p text:style-name="P12">Solicita retirada de árvore com perigo de queda, em frente <text:span text:style-name="T3">à</text:span> E.M.E.I Cinderel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1">Tendo em vista que a árvore apresenta grande ameaça de queda, que </text:span><text:span text:style-name="T2">coloca em risco a integridade dos moradores, pedestres e condutores</text:span> que trafegam pelo local.</text:p>
      <text:p text:style-name="P11">Sabedores de sua atenção aos reais anseios da comunidade, contamos com seu <text:s/>apoio neste pedido.</text:p>
      <text:p text:style-name="P11"/>
      <text:p text:style-name="P13">Vereador Issur Koch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70b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8-04T17:2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8" meta: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5-08-04T17:25:51"/>
  </office:meta>
</office:document-meta>
</file>