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ed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edfb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edfb3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ed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edf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ed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edf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ed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edfb3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3cm" fo:margin-bottom="0cm" fo:text-align="justify" style:justify-single-word="false" fo:text-indent="3.048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ed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dfb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2b53" style:font-weight-asian="normal" style:font-weight-complex="normal"/>
    </style:style>
    <style:style style:name="T3" style:family="text">
      <style:text-properties fo:font-weight="normal" officeooo:rsid="00204ac4" style:font-weight-asian="normal" style:font-weight-complex="norm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0847bc" style:font-name-asian="Arial" style:font-name-complex="Arial"/>
    </style:style>
    <style:style style:name="T6" style:family="text">
      <style:text-properties officeooo:rsid="0013e78a"/>
    </style:style>
    <style:style style:name="T7" style:family="text">
      <style:text-properties officeooo:rsid="00045301"/>
    </style:style>
    <style:style style:name="T8" style:family="text">
      <style:text-properties style:use-window-font-color="true" officeooo:rsid="001f2b53"/>
    </style:style>
    <style:style style:name="T9" style:family="text">
      <style:text-properties style:use-window-font-color="true" officeooo:rsid="00204ac4"/>
    </style:style>
    <style:style style:name="T10" style:family="text">
      <style:text-properties style:use-window-font-color="true" style:language-complex="pt" style:country-complex="BR"/>
    </style:style>
    <style:style style:name="T11" style:family="text">
      <style:text-properties style:use-window-font-color="true" officeooo:rsid="001f2b53" style:language-complex="pt" style:country-complex="BR"/>
    </style:style>
    <style:style style:name="T12" style:family="text">
      <style:text-properties style:use-window-font-color="true" officeooo:rsid="00204ac4" style:language-complex="pt" style:country-complex="BR"/>
    </style:style>
    <style:style style:name="T13" style:family="text">
      <style:text-properties officeooo:rsid="001f2b53"/>
    </style:style>
    <style:style style:name="T14" style:family="text">
      <style:text-properties officeooo:rsid="00204ac4"/>
    </style:style>
    <style:style style:name="T15" style:family="text">
      <style:text-properties officeooo:rsid="001edfb3"/>
    </style:style>
    <style:style style:name="T16" style:family="text">
      <style:text-properties officeooo:rsid="0020ac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15">º 1145</text:span>/20<text:span text:style-name="T13">15</text:span></text:p>
      <text:p text:style-name="P15">Requer Voto de Congratulações <text:span text:style-name="T13">à Senhora Lilian Luiza Trapp</text:span>, por assumir o cargo de Delegad<text:span text:style-name="T16">a</text:span> da Receita Federal de Novo Hamburgo.</text:p>
      <text:p text:style-name="P11">O Vereador que este subscreve:</text:p>
      <text:p text:style-name="P11"/>
      <text:p text:style-name="P11">Considerando que <text:span text:style-name="T13">recentemente a </text:span><text:span text:style-name="T2">Senhora Lilian Luiz</text:span><text:span text:style-name="T3">a</text:span><text:span text:style-name="T2"> Trapp</text:span> foi conduzid<text:span text:style-name="T13">a</text:span> ao cargo de Delegad<text:span text:style-name="T14">a</text:span> da Receita Federal de Novo Hamburgo;</text:p>
      <text:p text:style-name="P11"/>
      <text:p text:style-name="P10">Considerando que <text:span text:style-name="T13">Senhora Lilian Luiz</text:span><text:span text:style-name="T14">a</text:span><text:span text:style-name="T13"> Trapp</text:span> <text:span text:style-name="T13">já exercia há quatro anos a função de delegada adjunta e, certamente, dará continuidade </text:span><text:span text:style-name="T15">à</text:span><text:span text:style-name="T13">s atividades, </text:span><text:span text:style-name="T14">através de um trabalho comprometido e qualificado</text:span>;</text:p>
      <text:p text:style-name="P19">Considerando, <text:span text:style-name="T14">enfim, </text:span>sua visão empreendedora<text:span text:style-name="T14"> e</text:span> <text:span text:style-name="T14">seus </text:span>conhecimentos, <text:span text:style-name="T14">é que consideramos a <text:s/></text:span><text:span text:style-name="T8">Senhora Lilian Luiz</text:span><text:span text:style-name="T9">a</text:span><text:span text:style-name="T8"> Trapp, </text:span><text:span text:style-name="T9">merecedora desta homenagem</text:span><text:span text:style-name="T8">;</text:span></text:p>
      <text:p text:style-name="P12">ISSO POSTO,</text:p>
      <text:p text:style-name="P14">REQUER:</text:p>
      <text:p text:style-name="P16">1. Seja consignado em Ata Voto de <text:span text:style-name="T16">C</text:span>ongratulações <text:span text:style-name="T14">à </text:span><text:span text:style-name="T11">Senhora Lilian Luiz</text:span><text:span text:style-name="T12">a</text:span><text:span text:style-name="T11"> Trapp</text:span><text:span text:style-name="T10">;</text:span></text:p>
      <text:p text:style-name="P17">2. Seja oficiad<text:span text:style-name="T15">o</text:span> <text:span text:style-name="T15">à</text:span> homenagead<text:span text:style-name="T14">a,</text:span> com as devidas congratulações desta Casa Legislativa.</text:p>
      <text:p text:style-name="P13">Novo Hamburgo, <text:span text:style-name="T14">4</text:span> de <text:span text:style-name="T14">agost</text:span>o de 20<text:span text:style-name="T14">15</text:span>.</text:p>
      <text:p text:style-name="P18">Vereador <text:span text:style-name="T14">Raul Cassel</text:span></text:p>
      <text:p text:style-name="P9"/>
      <text:p text:style-name="P9"/>
      <text:p text:style-name="P9"/>
      <text:p text:style-name="P9"/>
      <text:p text:style-name="P9"/>
      <text:p text:style-name="P8"><text:span text:style-name="T7">Obs: </text:span><text:span text:style-name="T6">R</text:span><text:span text:style-name="T7">edação conforme original do autor</text:span></text:p>
      <text:p text:style-name="P7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04T15:18:33</meta:print-date>
    <meta:document-statistic meta:table-count="0" meta:image-count="1" meta:object-count="0" meta:page-count="1" meta:paragraph-count="20" meta:word-count="211" meta:character-count="13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