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b4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5a14"/>
    </style:style>
    <style:style style:name="T2" style:family="text">
      <style:text-properties officeooo:rsid="0013b159"/>
    </style:style>
    <style:style style:name="T3" style:family="text">
      <style:text-properties officeooo:rsid="0016b407"/>
    </style:style>
    <style:style style:name="T4" style:family="text">
      <style:text-properties officeooo:rsid="00185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 <text:span text:style-name="T4">2355</text:span>/2015</text:p>
      <text:p text:style-name="P13">Solicita <text:span text:style-name="T3">patrolamento e britagem na Av</text:span><text:span text:style-name="T4">enida</text:span><text:span text:style-name="T3"> Alcântara, desde a </text:span><text:span text:style-name="T4">R</text:span><text:span text:style-name="T3">ua Odon Cavalcant</text:span><text:span text:style-name="T4">i</text:span><text:span text:style-name="T3"> até a Rua João Luciano da Rosa, Canudos.</text:span></text:p>
      <text:p text:style-name="P8">O Vereador que este subscreve solicita à Mesa, após os trâmites regimentais, sirva-se enviar cópia da presente proposição ao Exmo. Sr. Prefeito Municipal e à SEMOPSU, para que estude sua viabilidade, considerando que:</text:p>
      <text:p text:style-name="P10">A Comunidade d<text:span text:style-name="T1">o Bairro </text:span><text:span text:style-name="T2">Boa Saúde</text:span> solicita Solicita à SEMOPSU, <text:span text:style-name="T3">patrolamento e britagem na Av</text:span><text:span text:style-name="T4">enida</text:span><text:span text:style-name="T3"> Alcântara, desde a </text:span><text:span text:style-name="T4">R</text:span><text:span text:style-name="T3">ua Odon Cavalcant</text:span><text:span text:style-name="T4">i</text:span><text:span text:style-name="T3"> até a Rua João Luciano da Rosa, Canudos.</text:span></text:p>
      <text:p text:style-name="P9">Sabedores da atenção de Vossa Excelência aos anseios da comunidade, contamos com seu apoio neste pedido.</text:p>
      <text:p text:style-name="P11">Novo Hamburgo, <text:span text:style-name="T3">0</text:span><text:span text:style-name="T4">5</text:span> de <text:span text:style-name="T3">agosto</text:span> de 2015.</text:p>
      <text:p text:style-name="P11"/>
      <text:p text:style-name="P12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5T13:12:45</dc:date>
    <meta:print-date>2015-08-04T15:51:06</meta:print-date>
    <dc:language>pt-BR</dc:language>
    <meta:editing-cycles>101</meta:editing-cycles>
    <meta:editing-duration>PT04H52M06S</meta:editing-duration>
    <meta:printed-by>Renata Soares</meta:printed-by>
    <dc:creator>Paloma Teixeira</dc:creator>
    <meta:document-statistic meta:table-count="0" meta:image-count="1" meta:object-count="0" meta:page-count="1" meta:paragraph-count="15" meta:word-count="189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