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36cf" officeooo:paragraph-rsid="001f36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613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61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04e48" style:font-name-complex="Arial"/>
    </style:style>
    <style:style style:name="T4" style:family="text">
      <style:text-properties officeooo:rsid="0014e742" style:font-name-complex="Arial"/>
    </style:style>
    <style:style style:name="T5" style:family="text">
      <style:text-properties officeooo:rsid="00182982" style:font-name-complex="Arial"/>
    </style:style>
    <style:style style:name="T6" style:family="text">
      <style:text-properties officeooo:rsid="001e613f" style:font-name-complex="Arial"/>
    </style:style>
    <style:style style:name="T7" style:family="text">
      <style:text-properties officeooo:rsid="002122c3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4e7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e61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122c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104e48"/>
    </style:style>
    <style:style style:name="T15" style:family="text">
      <style:text-properties officeooo:rsid="0014e742"/>
    </style:style>
    <style:style style:name="T16" style:family="text">
      <style:text-properties officeooo:rsid="00182982"/>
    </style:style>
    <style:style style:name="T17" style:family="text">
      <style:text-properties officeooo:rsid="002122c3"/>
    </style:style>
    <style:style style:name="T18" style:family="text">
      <style:text-properties officeooo:rsid="00230f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<text:span text:style-name="T15"><text:s/></text:span><text:span text:style-name="T18">1146</text:span>/201<text:span text:style-name="T14">5</text:span></text:p>
      <text:p text:style-name="P5"><text:span text:style-name="T2">Requer </text:span><text:span text:style-name="T4">que </text:span><text:span text:style-name="T3">Parte do </text:span><text:span text:style-name="T4">E</text:span><text:span text:style-name="T3">xpediente da Sessão Ordinária do dia </text:span><text:span text:style-name="T6">2</text:span><text:span text:style-name="T7">3</text:span><text:span text:style-name="T5"> de </text:span><text:span text:style-name="T7">setembro</text:span><text:span text:style-name="T3"> de 2015, </text:span><text:span text:style-name="T4">seja destinad</text:span><text:span text:style-name="T6">a</text:span><text:span text:style-name="T4"> para homenage</text:span><text:span text:style-name="T6">ar a Casa da Cultura e Cidadania, pelo aniversário de 4 anos do projeto.</text:span></text:p>
      <text:p text:style-name="P10"><text:span text:style-name="T8">O Vereador que este subscreve requer à Mesa, após os trâmites regimentais, </text:span><text:span text:style-name="T10">que </text:span><text:span text:style-name="T9">Parte do </text:span><text:span text:style-name="T10">E</text:span><text:span text:style-name="T9">xpediente da Sessão Ordinária </text:span><text:span text:style-name="T11">do dia</text:span><text:span text:style-name="T9"> </text:span><text:span text:style-name="T11">2</text:span><text:span text:style-name="T12">3 de setembro</text:span><text:span text:style-name="T9"> de 2015, </text:span><text:span text:style-name="T10">seja destinad</text:span><text:span text:style-name="T11">a</text:span><text:span text:style-name="T10"> para homenage</text:span><text:span text:style-name="T11">ar a Casa da Cultura e Cidadania, pelo aniversário de 4 anos do projeto.</text:span><text:span text:style-name="T13"> </text:span></text:p>
      <text:p text:style-name="P11"/>
      <text:p text:style-name="P9"/>
      <text:p text:style-name="P9"/>
      <text:p text:style-name="P9"><text:tab/><text:tab/>Novo Hamburgo, 0<text:span text:style-name="T17">4</text:span> de agosto de 2015.</text:p>
      <text:p text:style-name="P6">Vereador <text:s/><text:span text:style-name="T16">Enio Anto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5-11T09:43:19</meta:creation-date>
    <dc:language>pt-BR</dc:language>
    <meta:editing-cycles>1</meta:editing-cycles>
    <meta:editing-duration>PT00H00M00S</meta:editing-duration>
    <meta:print-date>2015-08-03T13:51:40</meta:print-date>
    <meta:document-statistic meta:table-count="0" meta:image-count="1" meta:object-count="0" meta:page-count="1" meta:paragraph-count="13" meta:word-count="166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5-11T09:43:19"/>
  </office:meta>
</office:document-meta>
</file>