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1dc5" officeooo:paragraph-rsid="00170c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0c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eb1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170c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0cf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9f7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officeooo:rsid="0037da5b" style:language-complex="pt" style:country-complex="BR"/>
    </style:style>
    <style:style style:name="T6" style:family="text">
      <style:text-properties style:use-window-font-color="true" officeooo:rsid="0069f7c8" style:language-complex="pt" style:country-complex="BR"/>
    </style:style>
    <style:style style:name="T7" style:family="text">
      <style:text-properties style:use-window-font-color="true" officeooo:rsid="004cdc4a" style:language-complex="pt" style:country-complex="BR"/>
    </style:style>
    <style:style style:name="T8" style:family="text">
      <style:text-properties style:use-window-font-color="true" officeooo:rsid="0052be66" style:language-complex="pt" style:country-complex="BR"/>
    </style:style>
    <style:style style:name="T9" style:family="text">
      <style:text-properties style:use-window-font-color="true" officeooo:rsid="001d5896" style:language-complex="pt" style:country-complex="BR"/>
    </style:style>
    <style:style style:name="T10" style:family="text">
      <style:text-properties officeooo:rsid="00090a7b"/>
    </style:style>
    <style:style style:name="T11" style:family="text">
      <style:text-properties officeooo:rsid="0004d3fe"/>
    </style:style>
    <style:style style:name="T12" style:family="text">
      <style:text-properties officeooo:rsid="0069f7c8"/>
    </style:style>
    <style:style style:name="T13" style:family="text">
      <style:text-properties officeooo:rsid="0037da5b"/>
    </style:style>
    <style:style style:name="T14" style:family="text">
      <style:text-properties officeooo:rsid="0025ed51"/>
    </style:style>
    <style:style style:name="T15" style:family="text">
      <style:text-properties officeooo:rsid="00643b5d"/>
    </style:style>
    <style:style style:name="T16" style:family="text">
      <style:text-properties officeooo:rsid="00433d91"/>
    </style:style>
    <style:style style:name="T17" style:family="text">
      <style:text-properties officeooo:rsid="005ff0bf"/>
    </style:style>
    <style:style style:name="T18" style:family="text">
      <style:text-properties officeooo:rsid="000eafbf"/>
    </style:style>
    <style:style style:name="T19" style:family="text">
      <style:text-properties officeooo:rsid="00072010"/>
    </style:style>
    <style:style style:name="T20" style:family="text">
      <style:text-properties officeooo:rsid="001d28ad"/>
    </style:style>
    <style:style style:name="T21" style:family="text">
      <style:text-properties officeooo:rsid="000a684d"/>
    </style:style>
    <style:style style:name="T22" style:family="text">
      <style:text-properties officeooo:rsid="00076662"/>
    </style:style>
    <style:style style:name="T23" style:family="text">
      <style:text-properties officeooo:rsid="000b7be0"/>
    </style:style>
    <style:style style:name="T24" style:family="text">
      <style:text-properties officeooo:rsid="001ef858"/>
    </style:style>
    <style:style style:name="T25" style:family="text">
      <style:text-properties officeooo:rsid="0006d733"/>
    </style:style>
    <style:style style:name="T26" style:family="text">
      <style:text-properties officeooo:rsid="00170cfa"/>
    </style:style>
    <style:style style:name="T27" style:family="text">
      <style:text-properties officeooo:rsid="001c143a"/>
    </style:style>
    <style:style style:name="T28" style:family="text">
      <style:text-properties officeooo:rsid="001d5896"/>
    </style:style>
    <style:style style:name="T29" style:family="text">
      <style:text-properties officeooo:rsid="001e7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7">º</text:span> <text:span text:style-name="T26">114</text:span><text:span text:style-name="T28">8</text:span>/20<text:span text:style-name="T11">1</text:span><text:span text:style-name="T12">5</text:span></text:p>
      <text:p text:style-name="P13">Requer Voto de Congratulações à <text:span text:style-name="T13">EMEF </text:span><text:span text:style-name="T28">Tancredo Neves</text:span><text:span text:style-name="T12">,</text:span> pel<text:span text:style-name="T14">a passagem seus</text:span> <text:span text:style-name="T15">2</text:span><text:span text:style-name="T28">8</text:span> anos de fundação.</text:p>
      <text:p text:style-name="P16">O Vereador que este subscreve:</text:p>
      <text:p text:style-name="P17"><text:span text:style-name="T16">C</text:span>onsiderando que a <text:span text:style-name="T13">EMEF </text:span><text:span text:style-name="T28">Tancredo Neves</text:span><text:span text:style-name="T17"> </text:span><text:span text:style-name="T12">completa no mês de </text:span><text:span text:style-name="T26">a</text:span><text:span text:style-name="T12">gosto o seu 2</text:span><text:span text:style-name="T28">8</text:span><text:span text:style-name="T26">º</text:span><text:span text:style-name="T12"> aniversário</text:span><text:span text:style-name="T18">.</text:span></text:p>
      <text:p text:style-name="P17">Considerando <text:span text:style-name="T19">a competência</text:span> da <text:span text:style-name="T13">EMEF</text:span><text:span text:style-name="T12"> </text:span><text:span text:style-name="T28">Tancredo Neves</text:span>, sua diretoria, professores e apoiadores, que trabalham com <text:span text:style-name="T19">eficiência</text:span>, levando informação, apoio e assistência a<text:span text:style-name="T20">os</text:span> pais, estudantes e comunidade, sempre valorizando a família e a capacitação do ser humano, refletida em seus educandos e educadores.</text:p>
      <text:p text:style-name="P17"><text:span text:style-name="T21">Considerando, enfim, tod</text:span><text:span text:style-name="T22">o o empenho, </text:span><text:span text:style-name="T21">dedicação e profissionalismo da direção, </text:span><text:span text:style-name="T23">professores, alunos e demais profissionais parabenizo a escola</text:span><text:span text:style-name="T24">, merecedor</text:span><text:span text:style-name="T25">a</text:span><text:span text:style-name="T24"> desta homenagem</text:span><text:span text:style-name="T21">.</text:span></text:p>
      <text:p text:style-name="P17"><text:span text:style-name="T21"/></text:p>
      <text:p text:style-name="P12">ISSO POSTO,</text:p>
      <text:p text:style-name="P12"><text:span text:style-name="T2">REQUER:</text:span></text:p>
      <text:p text:style-name="P14">1. Seja consignado em Ata Voto de Congratulações <text:span text:style-name="T29">à</text:span> <text:span text:style-name="T5">EMEF </text:span><text:span text:style-name="T9">Tancredo Neves</text:span><text:span text:style-name="T7">; </text:span><text:span text:style-name="T8">e,</text:span></text:p>
      <text:p text:style-name="P15">2. Seja oficiado à Direção da Escola, com as devidas congratulações desta Casa Legislativa.</text:p>
      <text:p text:style-name="P10"><text:span text:style-name="T3">Novo Hamburgo, </text:span><text:span text:style-name="T4">04 de agosto de 2015</text:span><text:span text:style-name="T3">.</text:span></text:p>
      <text:p text:style-name="P11"/>
      <text:p text:style-name="P9"><text:span text:style-name="T3"><text:tab/><text:tab/><text:tab/><text:tab/><text:tab/><text:tab/> <text:s text:c="16"/></text:span>Vereador <text:span text:style-name="T10">Cristiano Coller</text:span></text:p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8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