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2c8a9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07b5" officeooo:paragraph-rsid="01676b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678c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8c5a5" officeooo:paragraph-rsid="0168c5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a7a88" officeooo:paragraph-rsid="016a7a8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c06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68c5a5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a7a88" officeooo:paragraph-rsid="016a7a8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0.018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6cef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officeooo:rsid="012fff03"/>
    </style:style>
    <style:style style:name="T3" style:family="text">
      <style:text-properties officeooo:rsid="013e3279"/>
    </style:style>
    <style:style style:name="T4" style:family="text">
      <style:text-properties officeooo:rsid="0156a2d2"/>
    </style:style>
    <style:style style:name="T5" style:family="text">
      <style:text-properties officeooo:rsid="015d9e2b"/>
    </style:style>
    <style:style style:name="T6" style:family="text">
      <style:text-properties officeooo:rsid="01629b7f"/>
    </style:style>
    <style:style style:name="T7" style:family="text">
      <style:text-properties style:font-name="Nimbus Roman No9 L" fo:font-size="12pt" fo:font-weight="normal" officeooo:rsid="0168c5a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6a7a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665cd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6cef7e" style:font-size-asian="12pt" style:font-weight-asian="normal" style:font-size-complex="12pt" style:font-weight-complex="normal"/>
    </style:style>
    <style:style style:name="T11" style:family="text">
      <style:text-properties officeooo:rsid="016707b5"/>
    </style:style>
    <style:style style:name="T12" style:family="text">
      <style:text-properties officeooo:rsid="01678c30"/>
    </style:style>
    <style:style style:name="T13" style:family="text">
      <style:text-properties officeooo:rsid="0167b468"/>
    </style:style>
    <style:style style:name="T14" style:family="text">
      <style:text-properties officeooo:rsid="0168c5a5"/>
    </style:style>
    <style:style style:name="T15" style:family="text">
      <style:text-properties officeooo:rsid="016a7a88"/>
    </style:style>
    <style:style style:name="T16" style:family="text">
      <style:text-properties officeooo:rsid="01665cdd"/>
    </style:style>
    <style:style style:name="T17" style:family="text">
      <style:text-properties officeooo:rsid="016cef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QUERIMENTO </text:span><text:s/>Nº <text:span text:style-name="T17">1149</text:span>/201<text:span text:style-name="T3">5</text:span></text:p>
      <text:p text:style-name="P18"><text:span text:style-name="T7">Requer informações </text:span><text:span text:style-name="T8">sobre o pr</text:span><text:span text:style-name="T10">é</text:span><text:span text:style-name="T8">dio </text:span><text:span text:style-name="T10">d</text:span><text:span text:style-name="T8">a Rua Bartolomeu de Gusmão, onde funciona a “Oficina da Prefeitura”</text:span><text:span text:style-name="T9">.</text:span></text:p>
      <text:p text:style-name="P15"><text:span text:style-name="T14">A</text:span> Vereador<text:span text:style-name="T14">a</text:span> que este subscreve <text:span text:style-name="T4">requer </text:span><text:s/><text:span text:style-name="T5">à </text:span><text:span text:style-name="T17">Mesa</text:span><text:span text:style-name="T5">,</text:span> <text:span text:style-name="T5">que</text:span> após os trâmites regimentais, <text:span text:style-name="T6">que </text:span><text:span text:style-name="T11">solicite </text:span><text:span text:style-name="T12">ao Poder Executivo </text:span><text:span text:style-name="T14"><text:s/>informações </text:span><text:span text:style-name="T15">sobre o pr</text:span><text:span text:style-name="T17">é</text:span><text:span text:style-name="T15">dio situado na Rua Bartolomeu de Gusmão, onde funciona a “Oficina da Prefeitura”, </text:span><text:span text:style-name="T17">a saber:</text:span></text:p>
      <text:p text:style-name="P12"/>
      <text:p text:style-name="P14"/>
      <text:p text:style-name="P14">1 – O pr<text:span text:style-name="T17">é</text:span>dio é de propriedade da Prefeitura de Novo Hamburgo ?</text:p>
      <text:p text:style-name="P14"/>
      <text:p text:style-name="P14">2 – Em não sendo de propriedadae do Munic<text:span text:style-name="T17">í</text:span>pio, pergunto:</text:p>
      <text:p text:style-name="P14"><text:s/></text:p>
      <text:p text:style-name="P14">A ) Nome do propri<text:span text:style-name="T17">etá</text:span>rio;</text:p>
      <text:p text:style-name="P14"><text:s/></text:p>
      <text:p text:style-name="P14">b ) data de assinatura do contrato de uso;</text:p>
      <text:p text:style-name="P14"/>
      <text:p text:style-name="P14">c ) Valor mensal do aluguel ? </text:p>
      <text:p text:style-name="P13"/>
      <text:p text:style-name="P11"><text:s/></text:p>
      <text:p text:style-name="P10">Na certeza de contar com vossa especial atenção, desde já, afirm<text:span text:style-name="T13">amos</text:span> nesta oportunidade <text:span text:style-name="T13">nossos</text:span> protestos de elevada estima e consideração.</text:p>
      <text:p text:style-name="P8"/>
      <text:p text:style-name="P9">Novo Hamburgo, <text:span text:style-name="T15">04</text:span><text:span text:style-name="T11"> de </text:span><text:span text:style-name="T15">agosto</text:span><text:span text:style-name="T5"> </text:span><text:s/>de 201<text:span text:style-name="T3">5</text:span></text:p>
      <text:p text:style-name="P20"><text:s text:c="18"/>Vereadora Patr<text:span text:style-name="T17">í</text:span>cia Beck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22"><text:span text:style-name="T17">Obs.: Redação conforme original do autor.</text:span></text:p>
      <text:p text:style-name="P17"/>
      <text:p text:style-name="P17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5T08:27:58</dc:date>
    <meta:printed-by>Raul Becker</meta:printed-by>
    <meta:print-date>2015-07-23T15:46:38</meta:print-date>
    <dc:language>pt-BR</dc:language>
    <meta:editing-cycles>136</meta:editing-cycles>
    <meta:editing-duration>PT13H21M57S</meta:editing-duration>
    <dc:creator>Maria Gerhard</dc:creator>
    <meta:document-statistic meta:table-count="0" meta:image-count="1" meta:object-count="0" meta:page-count="1" meta:paragraph-count="21" meta:word-count="186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