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1ff3d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5848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0pt" fo:font-weight="normal" officeooo:rsid="0065848d" officeooo:paragraph-rsid="00637a1f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5b6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b66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7a792" style:font-name-complex="Arial" style:language-complex="pt" style:country-complex="BR"/>
    </style:style>
    <style:style style:name="T9" style:family="text">
      <style:text-properties style:use-window-font-color="true" officeooo:rsid="005f3a56" style:font-name-complex="Arial" style:language-complex="pt" style:country-complex="BR"/>
    </style:style>
    <style:style style:name="T10" style:family="text">
      <style:text-properties style:use-window-font-color="true" officeooo:rsid="006198fb" style:font-name-complex="Arial" style:language-complex="pt" style:country-complex="BR"/>
    </style:style>
    <style:style style:name="T11" style:family="text">
      <style:text-properties style:use-window-font-color="true" officeooo:rsid="00637a1f" style:font-name-complex="Arial" style:language-complex="pt" style:country-complex="BR"/>
    </style:style>
    <style:style style:name="T12" style:family="text">
      <style:text-properties style:use-window-font-color="true" officeooo:rsid="0065848d" style:font-name-complex="Arial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584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1bfefa"/>
    </style:style>
    <style:style style:name="T17" style:family="text">
      <style:text-properties officeooo:rsid="00205aef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officeooo:rsid="0057a792" style:language-complex="ar" style:country-complex="S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65848d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036b120"/>
    </style:style>
    <style:style style:name="T26" style:family="text">
      <style:text-properties officeooo:rsid="0037f687"/>
    </style:style>
    <style:style style:name="T27" style:family="text">
      <style:text-properties officeooo:rsid="00553ff5"/>
    </style:style>
    <style:style style:name="T28" style:family="text">
      <style:text-properties officeooo:rsid="0057a792"/>
    </style:style>
    <style:style style:name="T29" style:family="text">
      <style:text-properties officeooo:rsid="005f3a56"/>
    </style:style>
    <style:style style:name="T30" style:family="text">
      <style:text-properties officeooo:rsid="006198fb"/>
    </style:style>
    <style:style style:name="T31" style:family="text">
      <style:text-properties officeooo:rsid="00637a1f"/>
    </style:style>
    <style:style style:name="T32" style:family="text">
      <style:text-properties officeooo:rsid="0065848d"/>
    </style:style>
    <style:style style:name="T33" style:family="text">
      <style:text-properties officeooo:rsid="0065b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33">1150</text:span><text:span text:style-name="T2">/</text:span>201<text:span text:style-name="T30">5</text:span></text:p>
      <text:p text:style-name="P19">Requer Voto de Pesar pelo falecimento <text:span text:style-name="T26">d</text:span><text:span text:style-name="T27">o </text:span><text:span text:style-name="T32">Senhor</text:span><text:span text:style-name="T26"> </text:span><text:span text:style-name="T32">Raul Alberto Sofia</text:span><text:span text:style-name="T29">.</text:span></text:p>
      <text:p text:style-name="P13">O Vereador que este subscreve:</text:p>
      <text:p text:style-name="P13"/>
      <text:p text:style-name="P20"><text:span text:style-name="T20"><text:tab/><text:tab/> <text:s text:c="2"/>Considerando o falecimento d</text:span><text:span text:style-name="T23">o</text:span><text:span text:style-name="T21"> </text:span><text:span text:style-name="T13">s</text:span><text:span text:style-name="T14">enhor</text:span><text:span text:style-name="T13"> <text:s/></text:span><text:span text:style-name="T15">Raul Alberto Sofia</text:span><text:span text:style-name="T22">, </text:span><text:span text:style-name="T24">ocorrido dia 3 de agosto, aos 66 anos de idade, </text:span><text:span text:style-name="T20">que deixa</text:span><text:span text:style-name="T21">rá</text:span><text:span text:style-name="T20"> saudades no seio de sua família e amigos.</text:span></text:p>
      <text:p text:style-name="P17"/>
      <text:p text:style-name="P18">Considerando <text:span text:style-name="T28">que </text:span><text:span text:style-name="T25">n</text:span>ão compreendemos hoje exatamente porque essas situações ocorrem, no entanto são provações pelas quais todos passamos.</text:p>
      <text:p text:style-name="P9"><text:span text:style-name="T18">Considerando, enfim, que </text:span><text:span text:style-name="T19">estes</text:span><text:span text:style-name="T18"> fat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22">1. Seja consignado em Ata Voto de <text:span text:style-name="T4">Pesar pelo falecimento </text:span><text:span text:style-name="T5">d</text:span><text:span text:style-name="T7">o</text:span><text:span text:style-name="T25"> </text:span><text:span text:style-name="T6">s</text:span><text:span text:style-name="T8">enhor</text:span><text:span text:style-name="T9"> </text:span><text:span text:style-name="T12">Raul Alberto Sofia</text:span><text:span text:style-name="T10">;</text:span><text:span text:style-name="T5"> e </text:span></text:p>
      <text:p text:style-name="P14">2. Seja oficiado aos familiares<text:span text:style-name="T3">,</text:span> <text:span text:style-name="T3">com as condolências em nome</text:span> desta Casa Legislativa.</text:p>
      <text:p text:style-name="P11">Novo Hamburgo,<text:span text:style-name="T25"> </text:span><text:span text:style-name="T32">4 </text:span><text:span text:style-name="T17">de</text:span><text:span text:style-name="T31"> </text:span><text:span text:style-name="T32">agosto</text:span> de 201<text:span text:style-name="T30">5</text:span>.</text:p>
      <text:p text:style-name="P15">Vereador Raul Cassel</text:p>
      <text:p text:style-name="P7"/>
      <text:p text:style-name="P7"/>
      <text:p text:style-name="P7"/>
      <text:p text:style-name="P7"/>
      <text:p text:style-name="P21"><text:span text:style-name="T32"/></text:p>
      <text:p text:style-name="P8"/>
      <text:p text:style-name="P5">Obs.: <text:span text:style-name="T16">R</text:span>edação conforme original do autor.</text:p>
      <text:p text:style-name="P6"/>
      <text:p text:style-name="P6">/<text:span text:style-name="T3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b66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04T18:09:08</dc:date>
    <meta:printed-by>Luciara Pires</meta:printed-by>
    <meta:print-date>2012-06-11T18:03:30</meta:print-date>
    <dc:language>pt-BR</dc:language>
    <meta:editing-cycles>122</meta:editing-cycles>
    <meta:editing-duration>PT06H37M19S</meta:editing-duration>
    <meta:document-statistic meta:table-count="0" meta:image-count="1" meta:object-count="0" meta:page-count="1" meta:paragraph-count="20" meta:word-count="219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