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e742" style:font-size-asian="6pt" style:font-size-complex="6pt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872cd" style:font-size-asian="12pt" style:font-size-complex="12pt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rsid="0015a6d5" officeooo:paragraph-rsid="0015a6d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872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"/>
    </style:style>
    <style:style style:name="T3" style:family="text">
      <style:text-properties officeooo:rsid="00104e48" style:font-name-complex="Arial"/>
    </style:style>
    <style:style style:name="T4" style:family="text">
      <style:text-properties officeooo:rsid="0015a6d5" style:font-name-complex="Arial"/>
    </style:style>
    <style:style style:name="T5" style:family="text">
      <style:text-properties officeooo:rsid="0016df6f" style:font-name-complex="Arial"/>
    </style:style>
    <style:style style:name="T6" style:family="text">
      <style:text-properties officeooo:rsid="001872cd" style:font-name-complex="Arial"/>
    </style:style>
    <style:style style:name="T7" style:family="text">
      <style:text-properties officeooo:rsid="001a6168" style:font-name-complex="Ari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15a6d5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fo:font-weight="normal" officeooo:rsid="00104e4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5a6d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6df6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872cd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a616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04e4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209f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0104e48"/>
    </style:style>
    <style:style style:name="T18" style:family="text">
      <style:text-properties officeooo:rsid="0011cc35"/>
    </style:style>
    <style:style style:name="T19" style:family="text">
      <style:text-properties officeooo:rsid="0014e742"/>
    </style:style>
    <style:style style:name="T20" style:family="text">
      <style:text-properties officeooo:rsid="0015a6d5"/>
    </style:style>
    <style:style style:name="T21" style:family="text">
      <style:text-properties officeooo:rsid="0015bfa9"/>
    </style:style>
    <style:style style:name="T22" style:family="text">
      <style:text-properties officeooo:rsid="001872cd"/>
    </style:style>
    <style:style style:name="T23" style:family="text">
      <style:text-properties officeooo:rsid="00209f55"/>
    </style:style>
    <style:style style:name="T24" style:family="text">
      <style:text-properties officeooo:rsid="001a61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0">º </text:span><text:span text:style-name="T19"><text:s text:c="2"/></text:span><text:span text:style-name="T24">1151</text:span>/201<text:span text:style-name="T17">5</text:span></text:p>
      <text:p text:style-name="P11"><text:span text:style-name="T2">Requer</text:span><text:span text:style-name="T4"> o cancelamento </text:span><text:span text:style-name="T5">do Requerimento</text:span><text:span text:style-name="T4"> nº </text:span><text:span text:style-name="T6">1002</text:span><text:span text:style-name="T4">/2015, e a realização da Sessão Solene no </text:span><text:span text:style-name="T3">dia </text:span><text:span text:style-name="T7">1º</text:span><text:span text:style-name="T3"> de outubro de 2015, </text:span><text:span text:style-name="T4">às 19h</text:span><text:span text:style-name="T4">,</text:span><text:span text:style-name="T3"> </text:span><text:span text:style-name="T17">para homenagear a Universidade Feevale </text:span><text:span text:style-name="T23">por ter sido selecionada</text:span><text:span text:style-name="T17"> pelo MEC, para implantação do curso de medicina em Novo Hamburgo.</text:span></text:p>
      <text:p text:style-name="P6"><text:span text:style-name="T8">O Vereador que este subscreve requer</text:span><text:span text:style-name="T9">e</text:span><text:span text:style-name="T8"> à Mesa, após os trâmites regimentais, </text:span><text:span text:style-name="T11">o cancelamento </text:span><text:span text:style-name="T12">do Requerimento</text:span><text:span text:style-name="T11"> nº </text:span><text:span text:style-name="T13">1002</text:span><text:span text:style-name="T11">/2015, e a realização da Sessão Solene no </text:span><text:span text:style-name="T10">dia </text:span><text:span text:style-name="T13">01</text:span><text:span text:style-name="T10"> de outubro de 2015, </text:span><text:span text:style-name="T11">às 19</text:span><text:span text:style-name="T14">h</text:span><text:span text:style-name="T11">,</text:span><text:span text:style-name="T10"> </text:span><text:span text:style-name="T15">para homenagear a Universidade Feevale </text:span><text:span text:style-name="T16">por ter sido selecionada</text:span><text:span text:style-name="T15"> pelo MEC, para implantação do curso de medicina em Novo Hamburgo.</text:span></text:p>
      <text:p text:style-name="P5">Novo Hamburgo, <text:span text:style-name="T24">5</text:span><text:span text:style-name="T22"> </text:span>de <text:span text:style-name="T22">agosto</text:span> de 201<text:span text:style-name="T18">5</text:span>.</text:p>
      <text:p text:style-name="P7">Vereador Enio Brizola</text:p>
      <text:p text:style-name="P8"/>
      <text:p text:style-name="P8"/>
      <text:p text:style-name="P8"/>
      <text:p text:style-name="P8"/>
      <text:p text:style-name="P8"/>
      <text:p text:style-name="P9">Obs.: Redação conforme o original d<text:span text:style-name="T21">o </text:span><text:span text:style-name="T24">autor</text:span><text:span text:style-name="T21">.</text:span></text:p>
      <text:p text:style-name="P9"><text:span text:style-name="T21"/></text:p>
      <text:p text:style-name="P9"><text:span text:style-name="T21"/></text:p>
      <text:p text:style-name="P10">/<text:span text:style-name="T2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e74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5-05-11T09:43:19</meta:creation-date>
    <dc:language>pt-BR</dc:language>
    <meta:editing-cycles>1</meta:editing-cycles>
    <meta:editing-duration>PT00H00M00S</meta:editing-duration>
    <meta:print-date>2015-08-05T13:35:06</meta:print-date>
    <meta:document-statistic meta:table-count="0" meta:image-count="1" meta:object-count="0" meta:page-count="1" meta:paragraph-count="13" meta:word-count="185" meta:character-count="1090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5-05-11T09:43:19"/>
  </office:meta>
</office:document-meta>
</file>