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7f7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7f7cd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7f7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f7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01ff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7f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7f7c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01ff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9b00" style:font-name-complex="Arial"/>
    </style:style>
    <style:style style:name="T4" style:family="text">
      <style:text-properties officeooo:rsid="0010d580" style:font-name-complex="Arial"/>
    </style:style>
    <style:style style:name="T5" style:family="text">
      <style:text-properties officeooo:rsid="0007f7cd" style:font-name-complex="Arial"/>
    </style:style>
    <style:style style:name="T6" style:family="text">
      <style:text-properties officeooo:rsid="000a01ff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0d580" style:font-name-complex="Arial"/>
    </style:style>
    <style:style style:name="T9" style:family="text">
      <style:text-properties style:use-window-font-color="true" officeooo:rsid="0007f7cd" style:font-name-complex="Arial"/>
    </style:style>
    <style:style style:name="T10" style:family="text">
      <style:text-properties style:use-window-font-color="true" officeooo:rsid="000a01ff" style:font-name-complex="Ari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officeooo:rsid="00109b00"/>
    </style:style>
    <style:style style:name="T13" style:family="text">
      <style:text-properties fo:font-weight="bold" officeooo:rsid="0010d580" style:font-weight-asian="bold" style:font-name-complex="Arial" style:font-weight-complex="bold"/>
    </style:style>
    <style:style style:name="T14" style:family="text">
      <style:text-properties fo:font-weight="bold" officeooo:rsid="0007f7cd" style:font-weight-asian="bold" style:font-name-complex="Arial" style:font-weight-complex="bold"/>
    </style:style>
    <style:style style:name="T15" style:family="text">
      <style:text-properties officeooo:rsid="0010d580"/>
    </style:style>
    <style:style style:name="T16" style:family="text">
      <style:text-properties officeooo:rsid="0007f7cd"/>
    </style:style>
    <style:style style:name="T17" style:family="text">
      <style:text-properties officeooo:rsid="000a01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7">1152</text:span>/201<text:span text:style-name="T12">5</text:span></text:p>
      <text:p text:style-name="P5"><text:span text:style-name="T1">Requer Voto de Pesar pelo falecimento </text:span><text:span text:style-name="T3">do S</text:span><text:span text:style-name="T6">enhor</text:span><text:span text:style-name="T3"> </text:span><text:span text:style-name="T5">João Stoffel</text:span><text:span text:style-name="T4">.</text:span></text:p>
      <text:p text:style-name="P6">O Vereador que este subscreve:</text:p>
      <text:p text:style-name="P7">Considerando <text:span text:style-name="T15">o lamentável falecimento do S</text:span><text:span text:style-name="T17">enhor</text:span><text:span text:style-name="T15"> </text:span><text:span text:style-name="T16">João Stoffel</text:span><text:span text:style-name="T15">, ocorrido em 0</text:span><text:span text:style-name="T16">5</text:span><text:span text:style-name="T15"> de </text:span><text:span text:style-name="T16">agost</text:span><text:span text:style-name="T15">o de 2015, aos </text:span><text:span text:style-name="T16">66</text:span><text:span text:style-name="T15"> anos de idade</text:span>;</text:p>
      <text:p text:style-name="P7">Considerando <text:span text:style-name="T15">que todo ser humano possui uma determinada tarefa a cumprir num pequeno espaço de tempo que passamos por aqui neste mundo. O S</text:span><text:span text:style-name="T17">enhor</text:span><text:span text:style-name="T15"> </text:span><text:span text:style-name="T16">João Stoffel</text:span><text:span text:style-name="T15">, soube <text:s/>muito bem desempenhar seu papel, cumprindo com seus deveres com a família e a comunidade</text:span>;</text:p>
      <text:p text:style-name="P7">Considerando <text:span text:style-name="T15">que o mesmo durante sua trajetória de sua vida conquistou e cultivou muitas amizades motivo pelo qual era benquisto por todos que o conheciam;</text:span></text:p>
      <text:p text:style-name="P8">Considerando este momento difícil e de extrema importância para amenizar a dor causada por esta perda, oferecemos nossa solidariedade a esposa <text:span text:style-name="T16">Erica Wolf Stoffel</text:span>, aos filhos <text:span text:style-name="T16">Jordana e Juliano</text:span> e aos demais familiares e amigos.</text:p>
      <text:p text:style-name="P9">ISSO POSTO,</text:p>
      <text:p text:style-name="P11">REQUER:</text:p>
      <text:p text:style-name="P12">1.<text:tab/>Seja consignado em Ata Voto de <text:span text:style-name="T7">Pesar pelo falecimento </text:span><text:span text:style-name="T8">do S</text:span><text:span text:style-name="T10">enhor</text:span><text:span text:style-name="T8"> </text:span><text:span text:style-name="T9">João Stoffel</text:span><text:span text:style-name="T11">;</text:span></text:p>
      <text:list xml:id="list1149746097" text:style-name="L1">
        <text:list-item>
          <text:p text:style-name="P17">Seja oficiado aos <text:span text:style-name="T2">familiares</text:span> <text:span text:style-name="T2">com as condolências em nome</text:span> desta Casa Legislativa.</text:p>
          <text:p text:style-name="P16"/>
        </text:list-item>
      </text:list>
      <text:p text:style-name="P10">Novo Hamburgo, <text:span text:style-name="T17">0</text:span><text:span text:style-name="T16">5</text:span> de <text:span text:style-name="T16">agost</text:span><text:span text:style-name="T15">o</text:span> de 201<text:span text:style-name="T15">5</text:span>.</text:p>
      <text:p text:style-name="P13">Vereador <text:s/><text:span text:style-name="T15">Gerson Peteffi</text:span></text:p>
      <text:p text:style-name="P14"/>
      <text:p text:style-name="P14"/>
      <text:p text:style-name="P14"/>
      <text:p text:style-name="P14"/>
      <text:p text:style-name="P15"><text:span text:style-name="T17">Obs.: Redação conforme o original do ator.</text:span></text:p>
      <text:p text:style-name="P15"><text:span text:style-name="T17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01f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8-05T09:28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6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5-08-05T09:28:50"/>
  </office:meta>
</office:document-meta>
</file>