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457779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5777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38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5777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6b5f7" officeooo:paragraph-rsid="0046b5f7" style:font-size-asian="12pt" style:font-weight-asian="normal" style:font-size-complex="12pt" style:font-weight-complex="normal"/>
    </style:style>
    <style:style style:name="P12" style:family="paragraph" style:parent-style-name="Preformatted_20_Text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96655" style:font-size-asian="12pt" style:font-size-complex="12pt"/>
    </style:style>
    <style:style style:name="P13" style:family="paragraph" style:parent-style-name="Preformatted_20_Text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6b5f7" officeooo:paragraph-rsid="004a7bf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5777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6b5f7" style:font-weight-asian="normal" style:font-weight-complex="normal"/>
    </style:style>
    <style:style style:name="T3" style:family="text">
      <style:text-properties fo:font-weight="normal" officeooo:rsid="00496655" style:font-weight-asian="normal" style:font-weight-complex="normal"/>
    </style:style>
    <style:style style:name="T4" style:family="text">
      <style:text-properties officeooo:rsid="0046b5f7"/>
    </style:style>
    <style:style style:name="T5" style:family="text">
      <style:text-properties officeooo:rsid="00496655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496655"/>
    </style:style>
    <style:style style:name="T8" style:family="text">
      <style:text-properties officeooo:rsid="004a0187"/>
    </style:style>
    <style:style style:name="T9" style:family="text">
      <style:text-properties officeooo:rsid="004a7bf8"/>
    </style:style>
    <style:style style:name="T10" style:family="text">
      <style:text-properties officeooo:rsid="004ece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PEDIDO DE PROVIDÊNCIAS Nº <text:span text:style-name="T10">3.256</text:span>/201<text:span text:style-name="T5">5</text:span></text:p>
      <text:p text:style-name="P10">Solicita vistoria da <text:span text:style-name="T4">S</text:span>ecretaria de <text:span text:style-name="T4">M</text:span>eio <text:span text:style-name="T4">A</text:span>mbiente para poda <text:span text:style-name="T5">nos galhos de árvore </text:span><text:span text:style-name="T8">que obstruem a sinalização de trânsito </text:span><text:span text:style-name="T5">na </text:span><text:span text:style-name="T9">R</text:span><text:span text:style-name="T5">ua J</text:span><text:span text:style-name="T9">ú</text:span><text:span text:style-name="T5">lio de Castilhos, esquina com </text:span><text:span text:style-name="T9">a</text:span><text:span text:style-name="T5"> Av</text:span><text:span text:style-name="T9">enida</text:span><text:span text:style-name="T5"> Pedro Adams Filho,</text:span> Bairro <text:span text:style-name="T5">Centro</text:span>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Considerando que a sinalização é de extrema importância aos condutores, solicito uma poda na árvore do local citado, para que seja desobstruída a placa </text:span><text:span text:style-name="T3">escrita “PARE” </text:span><text:span text:style-name="T2">do cruzamento da via.</text:span></text:p>
      <text:p text:style-name="P12">A placa escrita “pare”, pertence a uma das <text:span text:style-name="T9">R</text:span>uas mais movimentadas de Novo Hamburgo, tanto por carros, como por transeuntes, e passageiros em transportes públicos.</text:p>
      <text:p text:style-name="P12"><text:span text:style-name="T6">Visto que </text:span><text:span text:style-name="T7">esta placa </text:span><text:span text:style-name="T6">coordena a passagem dos veículos e em qual sentido a parada é obrigatória, solicitamos que seja feito a poda para que o tráfego ali não fique comprometido e perigoso, sendo um perigo iminente a todos.</text:span></text:p>
      <text:p text:style-name="P12"><text:span text:style-name="T7">Nas redondezas do cruzamento</text:span><text:span text:style-name="T6"> existe um ponto de ônibus, onde circula a maioria das frotas </text:span><text:span text:style-name="T7">de transporte público</text:span><text:span text:style-name="T6">, </text:span><text:span text:style-name="T7">sendo os passageiros</text:span><text:span text:style-name="T6">, os mais vulneráveis àquele cruzamento perigos</text:span><text:span text:style-name="T7">o.</text:span></text:p>
      <text:p text:style-name="P13">Esta é uma solicitação da comunidade que tem percebido a necessidade desta poda. </text:p>
      <text:p text:style-name="P13">Em razão disso, solicita-se urgência, no atendimento deste pedido.</text:p>
      <text:p text:style-name="P11"/>
      <text:p text:style-name="P11">Novo Hamburgo, <text:span text:style-name="T10">13</text:span> de <text:span text:style-name="T10">outubro</text:span><text:span text:style-name="T5"> </text:span>de 201<text:span text:style-name="T5">5</text:span>.</text:p>
      <text:p text:style-name="P9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>Obs.:redação conforme original do autor</text:p>
      <text:p text:style-name="P7">/<text:span text:style-name="T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30T17:00:02</meta:print-date>
    <meta:document-statistic meta:table-count="0" meta:image-count="1" meta:object-count="0" meta:page-count="1" meta:paragraph-count="19" meta:word-count="298" meta:character-count="1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