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2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396cm" fo:margin-right="0cm" fo:margin-top="1.499cm" fo:margin-bottom="1.499cm" fo:text-align="justify" style:justify-single-word="false" fo:text-indent="-0.392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455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">1155</text:span>/2015</text:p>
      <text:p text:style-name="P13"><text:s text:c="2"/>Solicita à Secretaria Municipal de Saúde para que forneça as seguintes informações:</text:p>
      <text:p text:style-name="P5">O Vereador que este subscreve requer à Mesa, após os trâmites regimentais, sirva-se enviar cópia do presente requerimento ao Exmo. Sr. Prefeito Municipal, para que informe:</text:p>
      <text:p text:style-name="P5"/>
      <text:list xml:id="list56259720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ntos médicos atendem diariamente em cada UBS e USF no município (incluindo Clínico Geral, Pediatra, Ginecologista, Dentista, etc);</text:p>
                        </text:list-item>
                        <text:list-item>
                          <text:p text:style-name="P11">Quantas fichas são distribuídas diariamente em cada UBS e para quais especialidades médica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4942238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ntos atendimentos são realizados por cada USF diariament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6">Novo Hamburgo, 06 de agosto de 2015.</text:p>
      <text:p text:style-name="P7">Vereador Sergio Hanich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08-06T12:45:16.51</meta:print-date>
    <meta:document-statistic meta:table-count="0" meta:image-count="1" meta:object-count="0" meta:page-count="1" meta:paragraph-count="16" meta:word-count="170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