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8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80fa" officeooo:paragraph-rsid="00068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c392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c392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181cm" fo:margin-right="0cm" fo:margin-top="1.499cm" fo:margin-bottom="1.499cm" fo:text-align="justify" style:justify-single-word="false" fo:text-indent="-0.3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bd4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.03cm" style:auto-text-indent="false"/>
      <style:text-properties style:font-name="Nimbus Roman No9 L" fo:font-size="12pt" fo:font-weight="normal" officeooo:paragraph-rsid="000bd486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80fa"/>
    </style:style>
    <style:style style:name="T2" style:family="text">
      <style:text-properties officeooo:rsid="00074012"/>
    </style:style>
    <style:style style:name="T3" style:family="text">
      <style:text-properties officeooo:rsid="0007c392"/>
    </style:style>
    <style:style style:name="T4" style:family="text">
      <style:text-properties officeooo:rsid="0009549a"/>
    </style:style>
    <style:style style:name="T5" style:family="text">
      <style:text-properties officeooo:rsid="000bd486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5">1156</text:span>/2015</text:p>
      <text:p text:style-name="P14"><text:s text:c="2"/>Solicita à Secretaria Municipal de Saúde para que forneça as seguintes informações:</text:p>
      <text:p text:style-name="P5">O Vereador que este subscreve requer à Mesa, após os trâmites regimentais, sirva-se enviar cópia do presente requerimento ao Exmo. Sr. Prefeito Municipal, para que informe:</text:p>
      <text:p text:style-name="P5"/>
      <text:list xml:id="list121856943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Como é firmado o convênio entre a PMNH e hospitais de outros municípios;</text:p>
                        </text:list-item>
                        <text:list-item>
                          <text:p text:style-name="P10"><text:span text:style-name="T1">Qual o valor pago pela PMNH por cada cirurgia eletiva(Hérnia, Vesícula, Varizes, etc) </text:span><text:span text:style-name="T2">em hospitais de outros municípi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6"><text:span text:style-name="T3">Visto a necessidade d</text:span><text:span text:style-name="T4">o</text:span><text:span text:style-name="T3"> conhecimento destas informações, e do repasse à <text:s/>população, solicito os esclarecimentos supracitados.</text:span></text:p>
      <text:p text:style-name="P13"/>
      <text:p text:style-name="P15"><text:span text:style-name="T7">Novo Hamburgo, 06 de agosto de 2015.</text:span></text:p>
      <text:p text:style-name="P15"><text:span text:style-name="T7"/></text:p>
      <text:p text:style-name="P16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8-06T12:45:16.51</meta:print-date>
    <meta:document-statistic meta:table-count="0" meta:image-count="1" meta:object-count="0" meta:page-count="1" meta:paragraph-count="16" meta:word-count="177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