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b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0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6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officeooo:paragraph-rsid="0020d05a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d05a" officeooo:paragraph-rsid="0020d0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c68d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4a54"/>
    </style:style>
    <style:style style:name="T3" style:family="text">
      <style:text-properties officeooo:rsid="0015084d"/>
    </style:style>
    <style:style style:name="T4" style:family="text">
      <style:text-properties style:use-window-font-color="true" style:font-name="Nimbus Roman No9 L" fo:font-size="12pt" fo:language="pt" fo:country="BR" fo:font-weight="normal" officeooo:rsid="001bb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0d0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c68d3"/>
    </style:style>
    <style:style style:name="T7" style:family="text">
      <style:text-properties officeooo:rsid="001f04e0"/>
    </style:style>
    <style:style style:name="T8" style:family="text">
      <style:text-properties officeooo:rsid="0020d05a"/>
    </style:style>
    <style:style style:name="T9" style:family="text">
      <style:text-properties officeooo:rsid="002359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">º </text:span><text:span text:style-name="T9">1157</text:span>/201<text:span text:style-name="T2">5</text:span></text:p>
      <text:p text:style-name="P11">Solicita informações <text:span text:style-name="T7">complementares que não foram apresentadas por ocasião da resposta ao requerimento nº 525/2015.</text:span><text:span text:style-name="T6"> <text:s text:c="10"/></text:span></text:p>
      <text:p text:style-name="P7">O Vereador que este subscreve requer à Mesa, após os trâmites regimentais, sirva-se enviar cópia do presente requerimento ao Exmo. Sr. Prefeito Municipal, para que forneça <text:span text:style-name="T8">as seguintes informações:</text:span></text:p>
      <text:list xml:id="list46036598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/>razão do não funcionamento do galpão de reciclagem da Vila Odete, no bairro Santo Afonso; e</text:p>
                        </text:list-item>
                        <text:list-item>
                          <text:p text:style-name="P13"><text:span text:style-name="T5">número (s)</text:span><text:span text:style-name="T4"> </text:span><text:span text:style-name="T5">de telefone (s) de emergência para contatos em caso de enchentes, falta de luz, etc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4"/>O vereador que este subscreve, solicita tais <text:span text:style-name="T8">informações</text:span> para repassa<text:span text:style-name="T8">r </text:span>aos contribuintes.</text:p>
      <text:p text:style-name="P15">Novo Hamburgo, <text:span text:style-name="T6">0</text:span><text:span text:style-name="T8">6</text:span><text:span text:style-name="T6"> de agosto </text:span><text:span text:style-name="T2">de 2015.</text:span></text:p>
      <text:p text:style-name="P8"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12-10T12:07:24.34</meta:print-date>
    <meta:document-statistic meta:table-count="0" meta:image-count="1" meta:object-count="0" meta:page-count="1" meta:paragraph-count="16" meta:word-count="181" meta:character-count="112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AppData/Local/Microsoft/Windows/usr/share/templates/ooo/common/CMNH/req-inform.odt" meta:date="2013-06-26T14:03:54"/>
  </office:meta>
</office:document-meta>
</file>