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a29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b6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0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officeooo:paragraph-rsid="001bb64b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6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c68d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4a54"/>
    </style:style>
    <style:style style:name="T3" style:family="text">
      <style:text-properties officeooo:rsid="0015084d"/>
    </style:style>
    <style:style style:name="T4" style:family="text">
      <style:text-properties style:use-window-font-color="true" style:font-name="Nimbus Roman No9 L" fo:font-size="12pt" fo:language="pt" fo:country="BR" fo:font-weight="normal" officeooo:rsid="000f2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bb6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c68d3"/>
    </style:style>
    <style:style style:name="T7" style:family="text">
      <style:text-properties officeooo:rsid="001de8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3">º </text:span><text:span text:style-name="T7">1158</text:span>/201<text:span text:style-name="T2">5</text:span></text:p>
      <text:p text:style-name="P14">Solicita informações <text:span text:style-name="T6">referente ao atendimento em saúde dos moradores da Vila Esperança. <text:s text:c="10"/></text:span></text:p>
      <text:p text:style-name="P8">O Vereador que este subscreve requer à Mesa, após os trâmites regimentais, sirva-se enviar cópia do presente requerimento ao Exmo. Sr. Prefeito Municipal, para que forneça:</text:p>
      <text:list xml:id="list191664135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5">O</text:span><text:span text:style-name="T4"> </text:span><text:span text:style-name="T5">nome da UBS ou da USF, que os moradores da Vila Esperança devem procurar garantindo assim seu direito ao atendimento em saúde. Considerando que a UBS Canudos e a USF Rondônia se recusam a fazer o atendimento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4"/>O vereador que este subscreve solicita tais documentos, para repassar as devidas informações aos contribuintes.</text:p>
      <text:p text:style-name="P6">Novo Hamburgo, <text:span text:style-name="T6">0</text:span><text:span text:style-name="T7">6</text:span><text:span text:style-name="T6"> de agosto </text:span><text:span text:style-name="T2">de 2015.</text:span></text:p>
      <text:p text:style-name="P9">Vereador Sergio Hanich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a2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12-10T12:07:24.34</meta:print-date>
    <meta:document-statistic meta:table-count="0" meta:image-count="1" meta:object-count="0" meta:page-count="1" meta:paragraph-count="15" meta:word-count="182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AppData/Local/Microsoft/Windows/usr/share/templates/ooo/common/CMNH/req-inform.odt" meta:date="2013-06-26T14:03:54"/>
  </office:meta>
</office:document-meta>
</file>