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8820" officeooo:paragraph-rsid="000b8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8820" officeooo:paragraph-rsid="000d4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07cm" style:auto-text-indent="false"/>
      <style:text-properties style:use-window-font-color="true" style:font-name="Nimbus Roman No9 L" fo:font-size="12pt" fo:language="pt" fo:country="BR" fo:font-weight="normal" officeooo:rsid="000b8820" officeooo:paragraph-rsid="000be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2.988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2.9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b88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be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d4c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t" fo:country="BR" fo:font-weight="normal" officeooo:rsid="000b88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pt" fo:country="BR" fo:font-weight="normal" officeooo:rsid="000d4c1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0b8820"/>
    </style:style>
    <style:style style:name="T12" style:family="text">
      <style:text-properties officeooo:rsid="000bef86"/>
    </style:style>
    <style:style style:name="T13" style:family="text">
      <style:text-properties officeooo:rsid="0013a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2">1159</text:span>/2015</text:p>
      <text:p text:style-name="P13"><text:span text:style-name="T2">Requer </text:span><text:span text:style-name="T2">V</text:span><text:span text:style-name="T2">oto de </text:span><text:span text:style-name="T2">C</text:span><text:span text:style-name="T2">ongratulações </text:span><text:span text:style-name="T2">à </text:span><text:span text:style-name="T2">Fundação Escola Liberato Salzano Vieira da Cunha.</text:span></text:p>
      <text:p text:style-name="P16"><text:span text:style-name="T13">O Vereador que este subscreve:</text:span></text:p>
      <text:p text:style-name="P16">Tendo em vista que a Fundação Escola Liberato Salzano Vieira da Cunha foi considerada uma das 100 melhores escolas classificadas no Exame Nacional do Ensino Médio (Enem) de 2014.</text:p>
      <text:p text:style-name="P15">O levantamento pelo Instituto <text:s/>Nacional de Estudos e Pesquisas Educacionais Anísio Teixeira (Inep), que classifica o Liberato como 42º colocado, só vem confirmar o trabalho de toda a comunidade escolar, na busca de um ensino qualificado, com rigor na metodologia <text:s/>e capacidade inovadora.</text:p>
      <text:p text:style-name="P15">Considerando <text:s/>que <text:s/>todo o sucesso, exige um comprometimento e um envolvimento <text:s/>com aquilo que vamos realizar, reiteramos que o Liberato tem cumprido com seu compromisso com a educação, propiciando oportunidades para o desenvolvimento do aluno, construindo conhecimentos e formando valores humanos, educando para a vida.</text:p>
      <text:p text:style-name="P17">Como professor, vereador e cidadão, sinto orgulho por nosso Município ter o Liberato como referência na área de ensino, atuando com ética, comprometimento, responsabilidade, promovendo a formação integral de seus professores, buscando a excelência na educação.<text:tab/></text:p>
      <text:p text:style-name="P11">ISSO POSTO,</text:p>
      <text:p text:style-name="P12"/>
      <text:p text:style-name="P11">REQUER:</text:p>
      <text:p text:style-name="P11"/>
      <text:list xml:id="list16655534371" text:style-name="L1">
        <text:list-header>
          <text:p text:style-name="P18"><text:span text:style-name="T8">1. </text:span><text:span text:style-name="T7">Seja consignado em Ata Voto de Congratulações </text:span><text:span text:style-name="T9">à</text:span><text:span text:style-name="T3"> Fundação Escola Liberato Salzano Vieira da Cunha por sua classificação no Exame Nacional do Ensino Médio (Enem) de 2014; </text:span><text:span text:style-name="T5">e</text:span></text:p>
        </text:list-header>
      </text:list>
      <text:p text:style-name="P19"/>
      <text:p text:style-name="P14"><text:span text:style-name="T4">2. </text:span><text:span text:style-name="T3">Seja oficiado </text:span><text:span text:style-name="T6">à</text:span><text:span text:style-name="T3"> escola homenageada, com as congratulações em nome desta Casa Legislativa.</text:span></text:p>
      <text:list xml:id="list268985665" text:style-name="L2">
        <text:list-header>
          <text:p text:style-name="P20"/>
          <text:p text:style-name="P21"><text:s text:c="28"/>Novo Hamburgo, 06 de agosto de 2015.</text:p>
          <text:p text:style-name="P21"/>
        </text:list-header>
      </text:list>
      <text:p text:style-name="P7"/>
      <text:p text:style-name="P8">Vereador Issur Koch</text:p>
      <text:p text:style-name="P9"/>
      <text:p text:style-name="P9"/>
      <text:p text:style-name="P9">Obs.: Redação conforme o original do autor.</text:p>
      <text:p text:style-name="P9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06T14:00:25.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6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