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13aeab" officeooo:paragraph-rsid="0013aea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3a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53d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6ed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13ae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153dd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officeooo:rsid="0013ae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0">1160</text:span>/2015</text:p>
      <text:p text:style-name="P15"><text:span text:style-name="T6">Requer </text:span><text:span text:style-name="T6">V</text:span><text:span text:style-name="T6">oto de </text:span><text:span text:style-name="T6">C</text:span><text:span text:style-name="T6">ongratulações </text:span><text:span text:style-name="T6">à </text:span><text:span text:style-name="T6">Fundação </text:span><text:span text:style-name="T6">Evangélica de Novo Hamburgo.</text:span></text:p>
      <text:p text:style-name="P16">O Vereador que este subscreve:</text:p>
      <text:p text:style-name="P16">Tendo em vista que a Fundação Evangélica foi considerada uma das 100 melhores escolas classificadas no Exame Nacional do Ensino Médio (Enem) de 2014.</text:p>
      <text:p text:style-name="P16">O levantamento pelo Instituto <text:s/>Nacional de Estudos e Pesquisas Educacionais Anísio Teixeira (Inep), que classifica a Fundação como 72ª colocada, só vem confirmar o trabalho de toda a comunidade escolar, na busca de um ensino qualificado, com rigor na metodologia <text:s/>e capacidade inovadora.</text:p>
      <text:p text:style-name="P16">Considerando <text:s/>que <text:s/>todo o sucesso, exige um comprometimento e um envolvimento <text:s/>com aquilo que vamos realizar, reiteramos que a Fundação tem cumprido com seu compromisso com a educação, propiciando oportunidades para o desenvolvimento do aluno, construindo conhecimentos e formando valores humanos, educando para a vida.</text:p>
      <text:p text:style-name="P16">Como professor, vereador e cidadão, sinto orgulho por nosso Município ter a Fundação como referência na área de ensino, atuando <text:s/>com ética, comprometimento, responsabilidade, promovendo a formação integral de seus professores, buscando a excelência na educação.</text:p>
      <text:p text:style-name="P3"/>
      <text:p text:style-name="P9">ISSO POSTO,</text:p>
      <text:p text:style-name="P10"/>
      <text:p text:style-name="P9">REQUER:</text:p>
      <text:p text:style-name="P9"/>
      <text:p text:style-name="P11"><text:span text:style-name="T8">1. </text:span><text:span text:style-name="T7">Seja consignado em Ata Voto de Congratulações </text:span><text:span text:style-name="T9">à</text:span><text:span text:style-name="T2"> Fundação Evangélica de Novo Hamburgo por sua classificação no Exame Nacional do Ensino Médio (Enem) de 2014; </text:span><text:span text:style-name="T5">e</text:span></text:p>
      <text:p text:style-name="P17"/>
      <text:p text:style-name="P11"><text:span text:style-name="T3">2. </text:span><text:span text:style-name="T2">Seja oficiado </text:span><text:span text:style-name="T4">à</text:span><text:span text:style-name="T2"> escola homenageada, com as congratulações em nome desta Casa Legislativa.</text:span></text:p>
      <text:list xml:id="list10964999701" text:style-name="L1">
        <text:list-header>
          <text:p text:style-name="P18"/>
          <text:p text:style-name="P19"><text:s text:c="28"/>Novo Hamburgo, 6 de agosto de 2015.</text:p>
          <text:p text:style-name="P19"/>
        </text:list-header>
      </text:list>
      <text:p text:style-name="P12"/>
      <text:p text:style-name="P13">Vereador Issur Koch</text:p>
      <text:p text:style-name="P12"/>
      <text:p text:style-name="P14"/>
      <text:p text:style-name="P14"/>
      <text:p text:style-name="P14">Obs.: Redação conforme o original do autor.</text:p>
      <text:p text:style-name="P14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97" meta:character-count="19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