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1" style:family="paragraph" style:parent-style-name="Standard">
      <style:paragraph-properties fo:text-align="justify" style:justify-single-word="false"/>
      <style:text-properties style:font-name="Nimbus Roman No9 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rsid="00116d94" officeooo:paragraph-rsid="00162e72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.066cm" style:auto-text-indent="false"/>
      <style:text-properties style:font-name="Nimbus Roman No9 L" officeooo:paragraph-rsid="00162e7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11b102"/>
    </style:style>
    <style:style style:name="T5" style:family="text">
      <style:text-properties officeooo:rsid="0014aca9"/>
    </style:style>
    <style:style style:name="T6" style:family="text">
      <style:text-properties officeooo:rsid="00162e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5">23</text:span><text:span text:style-name="T6">57</text:span>/2015</text:p>
      <text:p text:style-name="P10">Solicita <text:span text:style-name="T3">limpeza </text:span><text:span text:style-name="T6">na boca-de-lobo na Rua Rui Inácio Simon, em frente ao nº 15, no Bairro São José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3">Há necessidade de ser feito a limpeza <text:span text:style-name="T6">na boca-de-lobo na Rua Rui Inácio Simon, em frente ao nº 15, no Bairro São José.</text:span></text:p>
      <text:p text:style-name="P9">Diante do exposto, solicito urgência neste pedido.</text:p>
      <text:p text:style-name="P14">Novo Hamburgo, <text:span text:style-name="T4">0</text:span><text:span text:style-name="T6">6</text:span><text:span text:style-name="T4"> de agosto</text:span> de 2015.</text:p>
      <text:p text:style-name="P12">Vereador <text:span text:style-name="T3">Antonio Lucas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8-04T13:20: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0" meta:character-count="9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Temporary%20Internet%20Files/usr/lib/openoffice/share/template/pt-BR/CMNH/ped-provid.odt" meta:date="2010-09-29T13:22:32"/>
  </office:meta>
</office:document-meta>
</file>