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b79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b79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fb7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b7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8033" officeooo:paragraph-rsid="000fb7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fb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a0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0fb79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a08f" style:font-size-asian="7pt" style:font-size-complex="7pt"/>
    </style:style>
    <style:style style:name="T1" style:family="text">
      <style:text-properties officeooo:rsid="00148033"/>
    </style:style>
    <style:style style:name="T2" style:family="text">
      <style:text-properties officeooo:rsid="000fb79e"/>
    </style:style>
    <style:style style:name="T3" style:family="text">
      <style:text-properties officeooo:rsid="0011a0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358</text:span>/201<text:span text:style-name="T2">5</text:span></text:p>
      <text:p text:style-name="P7">Solicita <text:span text:style-name="T2">troca de lâmp</text:span><text:span text:style-name="T1">ada na </text:span><text:span text:style-name="T3">R</text:span><text:span text:style-name="T1">ua Montenegro, em frente ao nº 1</text:span><text:span text:style-name="T2">33</text:span><text:span text:style-name="T1">, </text:span><text:span text:style-name="T3">B</text:span><text:span text:style-name="T1">airro Jardim Mauá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Considerando que neste ponto há uma lâmpada que fica acessa dia e noite, gerando custo desnecessário ao Município;</text:p>
      <text:p text:style-name="P9">Moradores das proximidades vieram a este Vereador relatar o fato solicitando providências;</text:p>
      <text:p text:style-name="P9">Isto Posto, solicitamos ao Departamento <text:s/>de <text:span text:style-name="T2">I</text:span>luminação Pública a solução deste problema;</text:p>
      <text:p text:style-name="P9">Sabedores da atenção aos reais anseios da comunidade, contamos com seu apoio neste pedido.</text:p>
      <text:p text:style-name="P12">Novo Hamburgo, <text:span text:style-name="T3">0</text:span><text:span text:style-name="T2">6</text:span> de <text:span text:style-name="T2">agost</text:span><text:span text:style-name="T1">o</text:span> de 201<text:span text:style-name="T2">5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>Obs.: Redação conforme o original do autor.</text:span></text:p>
      <text:p text:style-name="P11"><text:span text:style-name="T3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a08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06T13:59:0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2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8-06T13:58:59"/>
  </office:meta>
</office:document-meta>
</file>