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fe5a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2f884"/>
    </style:style>
    <style:style style:name="T7" style:family="text">
      <style:text-properties officeooo:rsid="0023306d"/>
    </style:style>
    <style:style style:name="T8" style:family="text">
      <style:text-properties officeooo:rsid="0024d042"/>
    </style:style>
    <style:style style:name="T9" style:family="text">
      <style:text-properties officeooo:rsid="0026fe5a"/>
    </style:style>
    <style:style style:name="T10" style:family="text">
      <style:text-properties style:font-name-asian="Arial" style:language-asian="pt" style:country-asian="BR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PEDIDO DE PROVIDÊNCIAS <text:s/>Nº <text:span text:style-name="T9">2359</text:span>/20<text:span text:style-name="T1">1</text:span><text:span text:style-name="T5">5</text:span></text:p>
      <text:p text:style-name="P9">Solicita melhorias <text:span text:style-name="T2">na rede de </text:span>iluminação pública <text:span text:style-name="T4"><text:s/></text:span>da Rua <text:span text:style-name="T7">Manoel Pereira Brodt</text:span><text:span text:style-name="T5">, </text:span><text:span text:style-name="T3">no Bairro </text:span><text:span text:style-name="T5">Guarani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5">0</text:span><text:span text:style-name="T8">6</text:span><text:span text:style-name="T5"> de agosto</text:span> <text:s/><text:span text:style-name="T4"><text:s/>de 201</text:span><text:span text:style-name="T6">5</text:span></text:p>
      <text:p text:style-name="P13"/>
      <text:p text:style-name="P13"/>
      <text:p text:style-name="P13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Obs.: Redação conforme original do autor.</text:p>
      <text:p text:style-name="P7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fe5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8-06T16:56:28</dc:date>
    <meta:printed-by>Juliane Ribas</meta:printed-by>
    <meta:print-date>2015-08-06T13:56:17</meta:print-date>
    <dc:language>pt-BR</dc:language>
    <meta:editing-cycles>48</meta:editing-cycles>
    <meta:editing-duration>PT02H40M07S</meta:editing-duration>
    <meta:document-statistic meta:table-count="0" meta:image-count="1" meta:object-count="0" meta:page-count="1" meta:paragraph-count="15" meta:word-count="196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