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1db9a" officeooo:paragraph-rsid="0031db9a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eb344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a04f8" officeooo:paragraph-rsid="002eb3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59db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eb344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0bfe30"/>
    </style:style>
    <style:style style:name="T4" style:family="text">
      <style:text-properties officeooo:rsid="00185837"/>
    </style:style>
    <style:style style:name="T5" style:family="text">
      <style:text-properties officeooo:rsid="000dcf29"/>
    </style:style>
    <style:style style:name="T6" style:family="text">
      <style:text-properties officeooo:rsid="000ff9f9"/>
    </style:style>
    <style:style style:name="T7" style:family="text">
      <style:text-properties officeooo:rsid="0010a0d0"/>
    </style:style>
    <style:style style:name="T8" style:family="text">
      <style:text-properties officeooo:rsid="002f4e38"/>
    </style:style>
    <style:style style:name="T9" style:family="text">
      <style:text-properties officeooo:rsid="0033be82"/>
    </style:style>
    <style:style style:name="T10" style:family="text">
      <style:text-properties officeooo:rsid="00359db4"/>
    </style:style>
    <style:style style:name="T11" style:family="text">
      <style:text-properties officeooo:rsid="00375bbf"/>
    </style:style>
    <style:style style:name="T12" style:family="text">
      <style:text-properties officeooo:rsid="003825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PEDIDO DE PROVIDÊNCIAS Nº <text:span text:style-name="T11">2360</text:span>/<text:span text:style-name="T1">20</text:span><text:span text:style-name="T2">1</text:span><text:span text:style-name="T8">5</text:span></text:p>
      <text:p text:style-name="P5"/>
      <text:p text:style-name="P11"/>
      <text:p text:style-name="P12">Solicita <text:span text:style-name="T3">conserto de buracos </text:span><text:span text:style-name="T10">na Av</text:span><text:span text:style-name="T11">enida </text:span><text:span text:style-name="T12">Dr.</text:span><text:span text:style-name="T10"> </text:span><text:span text:style-name="T11">Maurício</text:span><text:span text:style-name="T10"> Cardoso, </text:span><text:span text:style-name="T12">em </text:span><text:span text:style-name="T10">frente ao nº 2030, no </text:span><text:span text:style-name="T11">B</text:span><text:span text:style-name="T10">airro Hamburgo Velho</text:span><text:span text:style-name="T9">. </text:span></text:p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4">Há necessidade <text:span text:style-name="T4">de </text:span><text:span text:style-name="T3">consertos de buracos </text:span><text:span text:style-name="T10">na Av</text:span><text:span text:style-name="T11">enida</text:span><text:span text:style-name="T10"> </text:span><text:span text:style-name="T11">Maurício</text:span><text:span text:style-name="T10"> Cardoso, frente ao nº 2030, no </text:span><text:span text:style-name="T11">B</text:span><text:span text:style-name="T10">airro Hamburgo Velho</text:span><text:span text:style-name="T8">, </text:span>uma vez que a pavimentação encontra-se em péssimo estado de conservação, apresentando uma série de <text:s/>buracos que dificultam o trânsito de veículos nessa via pública.</text:p>
      <text:p text:style-name="P14"/>
      <text:p text:style-name="P13">Diante do acima exposto e sabedores da atenção de Vossa Excelência aos reais anseios da comunidade, contamos com seu apoio no atendimento deste pedido.</text:p>
      <text:p text:style-name="P13"><text:tab/></text:p>
      <text:p text:style-name="P13"/>
      <text:p text:style-name="P13">Novo Hamburgo,<text:span text:style-name="T6"> </text:span><text:span text:style-name="T9">06</text:span><text:span text:style-name="T8"> de agosto</text:span><text:span text:style-name="T5"> </text:span><text:span text:style-name="T3">de 201</text:span><text:span text:style-name="T8">5</text:span></text:p>
      <text:p text:style-name="P15"/>
      <text:p text:style-name="P6"/>
      <text:p text:style-name="P6"/>
      <text:p text:style-name="P6"/>
      <text:p text:style-name="P8"><text:tab/>Vereador <text:span text:style-name="T7">Inspetor </text:span><text:span text:style-name="T1">Luz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s autores.</text:p>
      <text:p text:style-name="P10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1db9a" officeooo:paragraph-rsid="0031db9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19T17:33:39</meta:creation-date>
    <dc:language>pt-BR</dc:language>
    <meta:editing-cycles>8</meta:editing-cycles>
    <meta:editing-duration>PT00H10M36S</meta:editing-duration>
    <meta:initial-creator>Marcus Moraes</meta:initial-creator>
    <dc:date>2015-08-10T16:05:27</dc:date>
    <dc:creator>Paloma Teixeira</dc:creator>
    <meta:document-statistic meta:table-count="0" meta:image-count="1" meta:object-count="0" meta:page-count="1" meta:paragraph-count="16" meta:word-count="209" meta:character-count="1282"/>
    <meta:user-defined meta:name="Info 1"/>
    <meta:user-defined meta:name="Info 2"/>
    <meta:user-defined meta:name="Info 3"/>
    <meta:user-defined meta:name="Info 4"/>
  </office:meta>
</office:document-meta>
</file>