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1db9a" officeooo:paragraph-rsid="0031db9a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eb344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a04f8" officeooo:paragraph-rsid="002eb3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3be82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eb344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eb344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0bfe30"/>
    </style:style>
    <style:style style:name="T4" style:family="text">
      <style:text-properties officeooo:rsid="00196a6d"/>
    </style:style>
    <style:style style:name="T5" style:family="text">
      <style:text-properties officeooo:rsid="00185837"/>
    </style:style>
    <style:style style:name="T6" style:family="text">
      <style:text-properties officeooo:rsid="000dcf29"/>
    </style:style>
    <style:style style:name="T7" style:family="text">
      <style:text-properties officeooo:rsid="000ff9f9"/>
    </style:style>
    <style:style style:name="T8" style:family="text">
      <style:text-properties officeooo:rsid="0010a0d0"/>
    </style:style>
    <style:style style:name="T9" style:family="text">
      <style:text-properties officeooo:rsid="002f4e38"/>
    </style:style>
    <style:style style:name="T10" style:family="text">
      <style:text-properties officeooo:rsid="0031db9a"/>
    </style:style>
    <style:style style:name="T11" style:family="text">
      <style:text-properties officeooo:rsid="0033be82"/>
    </style:style>
    <style:style style:name="T12" style:family="text">
      <style:text-properties officeooo:rsid="00365d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PEDIDO DE PROVIDÊNCIAS Nº <text:span text:style-name="T12">2361</text:span>/<text:span text:style-name="T1">20</text:span><text:span text:style-name="T2">1</text:span><text:span text:style-name="T9">5</text:span></text:p>
      <text:p text:style-name="P5"/>
      <text:p text:style-name="P11"/>
      <text:p text:style-name="P12">Solicita <text:span text:style-name="T3">conserto de buracos </text:span><text:span text:style-name="T4">no entroncamento das </text:span><text:span text:style-name="T10">R</text:span><text:span text:style-name="T9">uas </text:span><text:span text:style-name="T11">J</text:span><text:span text:style-name="T12">ú</text:span><text:span text:style-name="T11">lio de Castilhos e João Antônio da Silveira</text:span><text:span text:style-name="T9">, no </text:span><text:span text:style-name="T12">B</text:span><text:span text:style-name="T11">airro Centro</text:span><text:span text:style-name="T9">.</text:span></text:p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4">Há necessidade <text:span text:style-name="T5">de </text:span><text:span text:style-name="T3">consertos de buracos </text:span><text:span text:style-name="T4">no entroncamento das </text:span><text:span text:style-name="T10">R</text:span><text:span text:style-name="T9">uas </text:span><text:span text:style-name="T11">J</text:span><text:span text:style-name="T12">ú</text:span><text:span text:style-name="T11">lio de Castilhos e João Ant</text:span><text:span text:style-name="T12">ô</text:span><text:span text:style-name="T11">nio da Silveira</text:span><text:span text:style-name="T9">, no </text:span><text:span text:style-name="T12">B</text:span><text:span text:style-name="T11">airro Centro</text:span><text:span text:style-name="T9">, </text:span>uma vez que a pavimentação encontra-se em péssimo estado de conservação, apresentando uma série de <text:s/>buracos que dificultam o trânsito de veículos nessa via pública.</text:p>
      <text:p text:style-name="P13"/>
      <text:p text:style-name="P13">Diante do acima exposto e sabedores da atenção de Vossa Excelência aos reais anseios da comunidade, contamos com seu apoio no atendimento deste pedido.</text:p>
      <text:p text:style-name="P13"><text:tab/></text:p>
      <text:p text:style-name="P13"/>
      <text:p text:style-name="P13">Novo Hamburgo,<text:span text:style-name="T7"> </text:span><text:span text:style-name="T11">06</text:span><text:span text:style-name="T9"> de agosto</text:span><text:span text:style-name="T6"> </text:span><text:span text:style-name="T3">de 201</text:span><text:span text:style-name="T9">5</text:span></text:p>
      <text:p text:style-name="P15"/>
      <text:p text:style-name="P6"/>
      <text:p text:style-name="P6"/>
      <text:p text:style-name="P6"/>
      <text:p text:style-name="P8"><text:tab/>Vereador <text:span text:style-name="T8">Inspetor </text:span><text:span text:style-name="T1">Luz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s autores.</text:p>
      <text:p text:style-name="P10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1db9a" officeooo:paragraph-rsid="0031db9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19T17:33:39</meta:creation-date>
    <dc:language>pt-BR</dc:language>
    <meta:editing-cycles>7</meta:editing-cycles>
    <meta:editing-duration>PT00H09M59S</meta:editing-duration>
    <meta:initial-creator>Marcus Moraes</meta:initial-creator>
    <dc:date>2015-08-06T16:50:05</dc:date>
    <dc:creator>Paloma Teixeira</dc:creator>
    <meta:document-statistic meta:table-count="0" meta:image-count="1" meta:object-count="0" meta:page-count="1" meta:paragraph-count="16" meta:word-count="213" meta:character-count="1308"/>
    <meta:user-defined meta:name="Info 1"/>
    <meta:user-defined meta:name="Info 2"/>
    <meta:user-defined meta:name="Info 3"/>
    <meta:user-defined meta:name="Info 4"/>
  </office:meta>
</office:document-meta>
</file>