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6e37c5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6e37c5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31f3" officeooo:paragraph-rsid="006f7152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f1eae" officeooo:paragraph-rsid="006e37c5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6e37c5" style:font-size-asian="12pt" style:font-name-complex="Arial1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e37c5" style:font-size-asian="12pt" style:font-name-complex="Arial1" style:font-size-complex="12pt"/>
    </style:style>
    <style:style style:name="P20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6e37c5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6e37c5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73380e" style:font-name-asian="Arial" style:font-name-complex="Arial"/>
    </style:style>
    <style:style style:name="T5" style:family="text">
      <style:text-properties officeooo:rsid="003286a4"/>
    </style:style>
    <style:style style:name="T6" style:family="text">
      <style:text-properties officeooo:rsid="003ad46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d3ec6" style:font-weight-asian="bold"/>
    </style:style>
    <style:style style:name="T9" style:family="text">
      <style:text-properties fo:font-weight="bold" officeooo:rsid="002ddc62" style:font-weight-asian="bold"/>
    </style:style>
    <style:style style:name="T10" style:family="text">
      <style:text-properties fo:font-weight="bold" officeooo:rsid="003ad467" style:font-weight-asian="bold"/>
    </style:style>
    <style:style style:name="T11" style:family="text">
      <style:text-properties fo:font-weight="bold" officeooo:rsid="0073380e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63ffca"/>
    </style:style>
    <style:style style:name="T14" style:family="text">
      <style:text-properties officeooo:rsid="0068f5ad"/>
    </style:style>
    <style:style style:name="T15" style:family="text">
      <style:text-properties officeooo:rsid="002bb72b"/>
    </style:style>
    <style:style style:name="T16" style:family="text">
      <style:text-properties officeooo:rsid="0031c4b2"/>
    </style:style>
    <style:style style:name="T17" style:family="text">
      <style:text-properties officeooo:rsid="0021397f"/>
    </style:style>
    <style:style style:name="T18" style:family="text">
      <style:text-properties officeooo:rsid="0018a9b2"/>
    </style:style>
    <style:style style:name="T19" style:family="text">
      <style:text-properties officeooo:rsid="006e37c5"/>
    </style:style>
    <style:style style:name="T20" style:family="text">
      <style:text-properties officeooo:rsid="006f7152"/>
    </style:style>
    <style:style style:name="T21" style:family="text">
      <style:text-properties officeooo:rsid="007338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PEDID</text:span><text:span text:style-name="T7">O </text:span><text:span text:style-name="T8">DE PROVIDÊNCIAS </text:span><text:span text:style-name="T7">Nº </text:span><text:span text:style-name="T11">2362</text:span><text:span text:style-name="T7">/</text:span><text:span text:style-name="T9">201</text:span><text:span text:style-name="T10">5</text:span></text:p>
      <text:p text:style-name="P11"/>
      <text:p text:style-name="P18"/>
      <text:p text:style-name="P18"/>
      <text:p text:style-name="P18">Solicita conserto de infiltração <text:span text:style-name="T15">e do </text:span>passeio público <text:span text:style-name="T19">n</text:span><text:span text:style-name="T17">a </text:span><text:span text:style-name="T20">Rua Marques do Maricá</text:span><text:span text:style-name="T17">,</text:span> <text:span text:style-name="T16">em frente ao nº </text:span><text:span text:style-name="T20">415</text:span><text:span text:style-name="T16">, </text:span><text:span text:style-name="T17"><text:s/>no Bairro </text:span><text:span text:style-name="T20">Operário.</text:span></text:p>
      <text:p text:style-name="P19"/>
      <text:p text:style-name="P19"/>
      <text:p text:style-name="P14"/>
      <text:p text:style-name="P14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6">Em virtude das fortes chuvas <text:span text:style-name="T15">ou de vazamento na rede de água e esgotos, </text:span><text:s/><text:span text:style-name="T18">deu-se infiltração </text:span><text:span text:style-name="T16">n</text:span><text:span text:style-name="T17">a </text:span><text:span text:style-name="T20">Rua Marques do Maricá </text:span><text:span text:style-name="T16">, em frente ao nº </text:span><text:span text:style-name="T20">415</text:span><text:span text:style-name="T17">, no Bairro <text:s/></text:span><text:span text:style-name="T20">Operário</text:span></text:p>
      <text:p text:style-name="P15"/>
      <text:p text:style-name="P14"><text:span text:style-name="T18">A área </text:span><text:span text:style-name="T15">está </text:span><text:span text:style-name="T18">torn</text:span><text:span text:style-name="T15">ando-</text:span><text:span text:style-name="T18">se inacessível e está oferecendo riscos a saúde e integridade física dos transeuntes e pessoas que trafegam pelas imediações, faz-se necessária a intervenção do Poder Público Municipal no sentido de providenciar a reparação de tal logradouro.</text:span></text:p>
      <text:p text:style-name="P17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5"><text:s/></text:span><text:span text:style-name="T21">0</text:span><text:span text:style-name="T20">6</text:span><text:span text:style-name="T14"> de </text:span><text:span text:style-name="T20">agosto</text:span><text:span text:style-name="T14"> </text:span>de 201<text:span text:style-name="T6">5</text:span>.</text:p>
      <text:list xml:id="list461218949" text:style-name="L1">
        <text:list-header>
          <text:p text:style-name="P21"/>
        </text:list-header>
      </text:list>
      <text:p text:style-name="P8"/>
      <text:p text:style-name="P9">Vereador <text:span text:style-name="T13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riginal do autor.</text:p>
      <text:p text:style-name="P22"><text:span text:style-name="T2">/</text:span><text:span text:style-name="T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7T15:08:12</meta:print-date>
    <meta:document-statistic meta:table-count="0" meta:image-count="1" meta:object-count="0" meta:page-count="1" meta:paragraph-count="16" meta:word-count="237" meta:character-count="14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