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3ec41c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d1b92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4e8c28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497939"/>
    </style:style>
    <style:style style:name="T8" style:family="text">
      <style:text-properties style:font-name="Nimbus Roman No9 L" officeooo:rsid="004c5da4"/>
    </style:style>
    <style:style style:name="T9" style:family="text">
      <style:text-properties style:font-name="Nimbus Roman No9 L" officeooo:rsid="004d1b92"/>
    </style:style>
    <style:style style:name="T10" style:family="text">
      <style:text-properties style:font-name="Nimbus Roman No9 L" officeooo:rsid="004e8c28"/>
    </style:style>
    <style:style style:name="T11" style:family="text">
      <style:text-properties officeooo:rsid="0047358f"/>
    </style:style>
    <style:style style:name="T12" style:family="text">
      <style:text-properties officeooo:rsid="004d1b92"/>
    </style:style>
    <style:style style:name="T13" style:family="text">
      <style:text-properties officeooo:rsid="004e8c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3">PEDIDO DE PROVIDÊNCIAS Nº </text:span><text:span text:style-name="T5">2363</text:span><text:span text:style-name="T3">/201</text:span><text:span text:style-name="T4">5</text:span></text:p>
      <text:p text:style-name="P18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7">depositados </text:span><text:span text:style-name="T10">na Rua Dinamarca</text:span><text:span text:style-name="T7"> </text:span><text:span text:style-name="T9">em frente ao nº 889</text:span><text:span text:style-name="T8">, </text:span><text:span text:style-name="T7">no Bairro </text:span><text:span text:style-name="T9">Rincão</text:span><text:span text:style-name="T7">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Na </text:span><text:span text:style-name="T8">Rua </text:span><text:span text:style-name="T9">Dinamarca</text:span><text:span text:style-name="T8">, </text:span><text:span text:style-name="T7">no Bairro </text:span><text:span text:style-name="T9">Rincão</text:span><text:span text:style-name="T2">, </text:span><text:span text:style-name="T9">em frente ao nº889</text:span><text:span text:style-name="T6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4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5">Diante do acima exposto e sabedores da atenção de Vossa Excelência aos reais anseios da comunidade, contamos com seu apoio no atendimento deste pedido.</text:p>
      <text:p text:style-name="P17"/>
      <text:p text:style-name="P19">Novo Hamburgo, <text:span text:style-name="T12">06</text:span> de <text:span text:style-name="T12">agosto</text:span> de 2015.</text:p>
      <text:p text:style-name="P13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