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Verdana, 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555555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fo:background-color="#fffff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1f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366</text:span>/2015</text:p>
      <text:p text:style-name="P6"><text:span text:style-name="T2">Solicita </text:span><text:span text:style-name="T2">capina, limpeza e recolhimento de galhos no Cemitério Municipal</text:span><text:span text:style-name="T2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Solicita capina, limpeza e recolhimento de galhos no Cemitério Municipal,</text:span><text:span text:style-name="T4"> <text:s/></text:span><text:span text:style-name="T6">pois é de extrema importância</text:span><text:span text:style-name="T4"> </text:span><text:span text:style-name="T5">que as pessoas que vão ao cemitério para visitar os túmulos de seus entes queridos, tenham melhores condições de prestarem suas homenagens.</text:span></text:p>
      <text:p text:style-name="P11"><text:s text:c="24"/>Sabedores <text:s/>de <text:s/>sua atenção <text:s/>aos <text:s/>reais <text:s/>anseios da <text:s/>comunidade, contamos com seu <text:s/>apoio neste pedido.</text:p>
      <text:p text:style-name="P10">Novo Hamburgo, 06 de agosto de 2015.</text:p>
      <text:p text:style-name="P7">Vereador Issur Koch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/>
      <text:p text:style-name="P12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Verdana, Arial, Helvetica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7T09:40:21</dc:date>
    <meta:printed-by>Maria Gerhard</meta:printed-by>
    <meta:print-date>2015-08-07T09:39:58</meta:print-date>
    <dc:language>pt-BR</dc:language>
    <meta:editing-cycles>131</meta:editing-cycles>
    <meta:editing-duration>PT07H20M28S</meta:editing-duration>
    <meta:document-statistic meta:table-count="0" meta:image-count="1" meta:object-count="0" meta:page-count="1" meta:paragraph-count="15" meta:word-count="183" meta:character-count="1171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