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00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2.14cm" fo:margin-top="0.499cm" fo:margin-bottom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2.905cm" fo:margin-right="2.14cm" fo:margin-top="0.499cm" fo:margin-bottom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officeooo:paragraph-rsid="0009bfcc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d5b8" style:font-weight-asian="normal" style:font-weight-complex="normal"/>
    </style:style>
    <style:style style:name="T3" style:family="text">
      <style:text-properties fo:font-weight="normal" officeooo:rsid="00092da2" style:font-weight-asian="normal" style:font-weight-complex="normal"/>
    </style:style>
    <style:style style:name="T4" style:family="text">
      <style:text-properties fo:font-weight="normal" officeooo:rsid="0009bfcc" style:font-weight-asian="normal" style:font-weight-complex="normal"/>
    </style:style>
    <style:style style:name="T5" style:family="text">
      <style:text-properties officeooo:rsid="000659c6"/>
    </style:style>
    <style:style style:name="T6" style:family="text">
      <style:text-properties officeooo:rsid="0006d5b8"/>
    </style:style>
    <style:style style:name="T7" style:family="text">
      <style:text-properties officeooo:rsid="00092da2"/>
    </style:style>
    <style:style style:name="T8" style:family="text">
      <style:text-properties officeooo:rsid="0009bf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<text:s text:c="2"/></text:span>/2015</text:p>
      <text:p text:style-name="P5">Solicita, <text:span text:style-name="T6">com urgência, conserto </text:span><text:span text:style-name="T8">no muro da </text:span><text:span text:style-name="T6"><text:s/>EMEI </text:span><text:span text:style-name="T8">Lápis Mágico</text:span><text:span text:style-name="T6">, no </text:span><text:span text:style-name="T7">B</text:span><text:span text:style-name="T6">airro </text:span><text:span text:style-name="T8">Lomba Grande. 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1"><text:tab/><text:tab/> <text:s text:c="3"/>É necessári</text:span><text:span text:style-name="T2">o</text:span><text:span text:style-name="T1"> <text:s/>que seja realizad</text:span><text:span text:style-name="T2">o, com urgência, conserto </text:span><text:span text:style-name="T4">no muro da </text:span><text:span text:style-name="T2"><text:s/>EMEI </text:span><text:span text:style-name="T4">Lápis Mágico</text:span><text:span text:style-name="T2">, no </text:span><text:span text:style-name="T3">B</text:span><text:span text:style-name="T2">airro </text:span><text:span text:style-name="T4">Lomba Grande, </text:span><text:span text:style-name="T2">pois vem causando transtorno aos </text:span><text:span text:style-name="T4">funcionários</text:span><text:span text:style-name="T2">, pais e alunos que transitam pelo local, podendo acarretar danos físicos aos cidadãos, </text:span><text:span text:style-name="T4">e danos materiais à escola.</text:span><text:span text:style-name="T2"> </text:span></text:p>
      <text:p text:style-name="P15"><text:s text:c="24"/>Sabedores <text:s/>de <text:s/>sua atenção <text:s/>aos <text:s/>reais <text:s/>anseios da <text:s/>comunidade, contamos com seu <text:s/>apoio neste pedido.</text:p>
      <text:p text:style-name="P11"/>
      <text:p text:style-name="P12">Novo Hamburgo, <text:span text:style-name="T8">10 de agosto </text:span><text:s/>de 2015.</text:p>
      <text:p text:style-name="P6">Vereador Issur Koch </text:p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0T15:55:27</dc:date>
    <meta:printed-by>Adriana Sachser</meta:printed-by>
    <meta:print-date>2014-10-27T13:53:20</meta:print-date>
    <dc:language>pt-BR</dc:language>
    <meta:editing-cycles>106</meta:editing-cycles>
    <meta:editing-duration>PT06H59M16S</meta:editing-duration>
    <dc:creator>Elisa Amorim</dc:creator>
    <meta:document-statistic meta:table-count="0" meta:image-count="1" meta:object-count="0" meta:page-count="1" meta:paragraph-count="14" meta:word-count="191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