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938a5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151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938a5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938a5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1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938a5" style:font-size-asian="12pt" style:font-size-complex="12pt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7086" style:font-size-asian="7pt" style:font-size-complex="7pt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d9af" style:font-size-asian="7pt" style:font-size-complex="7pt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938a5" officeooo:paragraph-rsid="002938a5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938a5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8cad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a92a7" officeooo:paragraph-rsid="002b1512" style:font-size-asian="12pt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d9af" style:font-size-asian="6pt" style:font-size-complex="6pt"/>
    </style:style>
    <style:style style:name="P2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d9af" style:font-size-asian="6pt" style:font-size-complex="6pt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938a5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18cad" style:font-size-asian="12pt" style:font-name-complex="Arial" style:font-size-complex="12pt"/>
    </style:style>
    <style:style style:name="P26" style:family="paragraph" style:parent-style-name="Standard">
      <style:paragraph-properties fo:orphans="0" fo:widows="0" style:text-autospace="none"/>
      <style:text-properties style:font-name="Nimbus Roman No9 L" fo:font-size="12pt" officeooo:paragraph-rsid="00318cad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318ca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8cad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8cad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18cad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18cad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8cad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8cad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18cad" style:font-size-asian="12pt" style:font-name-complex="Arial" style:font-size-complex="12pt"/>
    </style:style>
    <style:style style:name="P3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8cad" style:font-size-asian="12pt" style:font-name-complex="Arial" style:font-size-complex="12pt"/>
    </style:style>
    <style:style style:name="P3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18cad" style:font-size-asian="12pt" style:font-size-complex="12pt"/>
    </style:style>
    <style:style style:name="P3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318ca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a92a7"/>
    </style:style>
    <style:style style:name="T2" style:family="text">
      <style:text-properties officeooo:rsid="0002249d"/>
    </style:style>
    <style:style style:name="T3" style:family="text">
      <style:text-properties officeooo:rsid="0007daad"/>
    </style:style>
    <style:style style:name="T4" style:family="text">
      <style:text-properties officeooo:rsid="001a459f"/>
    </style:style>
    <style:style style:name="T5" style:family="text">
      <style:text-properties officeooo:rsid="00171c54"/>
    </style:style>
    <style:style style:name="T6" style:family="text">
      <style:text-properties officeooo:rsid="000fb944"/>
    </style:style>
    <style:style style:name="T7" style:family="text">
      <style:text-properties officeooo:rsid="0018d70c"/>
    </style:style>
    <style:style style:name="T8" style:family="text">
      <style:text-properties officeooo:rsid="000d32d8"/>
    </style:style>
    <style:style style:name="T9" style:family="text">
      <style:text-properties officeooo:rsid="00185f3b"/>
    </style:style>
    <style:style style:name="T10" style:family="text">
      <style:text-properties officeooo:rsid="0011e02c"/>
    </style:style>
    <style:style style:name="T11" style:family="text">
      <style:text-properties officeooo:rsid="00028c91"/>
    </style:style>
    <style:style style:name="T12" style:family="text">
      <style:text-properties officeooo:rsid="000364a7"/>
    </style:style>
    <style:style style:name="T13" style:family="text">
      <style:text-properties officeooo:rsid="00124035"/>
    </style:style>
    <style:style style:name="T14" style:family="text">
      <style:text-properties officeooo:rsid="00118a0b"/>
    </style:style>
    <style:style style:name="T15" style:family="text">
      <style:text-properties style:font-name-complex="Arial"/>
    </style:style>
    <style:style style:name="T16" style:family="text">
      <style:text-properties officeooo:rsid="0007daad" style:font-name-complex="Arial"/>
    </style:style>
    <style:style style:name="T17" style:family="text">
      <style:text-properties officeooo:rsid="0017b3b0" style:font-name-complex="Arial"/>
    </style:style>
    <style:style style:name="T18" style:family="text">
      <style:text-properties officeooo:rsid="001a92a7" style:font-name-complex="Arial"/>
    </style:style>
    <style:style style:name="T19" style:family="text">
      <style:text-properties officeooo:rsid="002938a5"/>
    </style:style>
    <style:style style:name="T20" style:family="text">
      <style:text-properties officeooo:rsid="002a9437"/>
    </style:style>
    <style:style style:name="T21" style:family="text">
      <style:text-properties officeooo:rsid="00155074"/>
    </style:style>
    <style:style style:name="T22" style:family="text">
      <style:text-properties officeooo:rsid="0010b7e9"/>
    </style:style>
    <style:style style:name="T23" style:family="text">
      <style:text-properties officeooo:rsid="000ac347"/>
    </style:style>
    <style:style style:name="T24" style:family="text">
      <style:text-properties officeooo:rsid="01d42da0"/>
    </style:style>
    <style:style style:name="T25" style:family="text">
      <style:text-properties officeooo:rsid="002b1512"/>
    </style:style>
    <style:style style:name="T26" style:family="text">
      <style:text-properties style:font-name="Linux Libertine" fo:font-size="10pt" officeooo:rsid="001a92a7" style:font-size-asian="10pt" style:font-name-complex="Arial" style:font-size-complex="10pt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fo:font-size="6pt" fo:font-weight="normal" style:font-size-asian="6pt" style:font-weight-asian="normal" style:font-size-complex="6pt" style:font-weight-complex="normal"/>
    </style:style>
    <style:style style:name="T29" style:family="text">
      <style:text-properties officeooo:rsid="002cd9af"/>
    </style:style>
    <style:style style:name="T30" style:family="text">
      <style:text-properties officeooo:rsid="002e97ac"/>
    </style:style>
    <style:style style:name="T31" style:family="text">
      <style:text-properties officeooo:rsid="00306a07"/>
    </style:style>
    <style:style style:name="T32" style:family="text">
      <style:text-properties officeooo:rsid="002dfa24"/>
    </style:style>
    <style:style style:name="T33" style:family="text">
      <style:text-properties officeooo:rsid="002f7183"/>
    </style:style>
    <style:style style:name="T34" style:family="text">
      <style:text-properties officeooo:rsid="002d2afb"/>
    </style:style>
    <style:style style:name="T35" style:family="text">
      <style:text-properties officeooo:rsid="001b08dc"/>
    </style:style>
    <style:style style:name="T36" style:family="text">
      <style:text-properties officeooo:rsid="001c5a40"/>
    </style:style>
    <style:style style:name="T37" style:family="text">
      <style:text-properties officeooo:rsid="00302397"/>
    </style:style>
    <style:style style:name="T38" style:family="text">
      <style:text-properties officeooo:rsid="00318cad"/>
    </style:style>
    <style:style style:name="T39" style:family="text">
      <style:text-properties officeooo:rsid="0032b7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REQUERIMENTO Nº <text:span text:style-name="T38">1162</text:span>/<text:span text:style-name="T2">201</text:span><text:span text:style-name="T33">5</text:span></text:p>
      <text:p text:style-name="P25"/>
      <text:p text:style-name="P25"/>
      <text:p text:style-name="P28">Requer Voto de Congratulações <text:span text:style-name="T34">à</text:span><text:span text:style-name="T35"> </text:span><text:span text:style-name="T36">Embasul Indústria de Embalagens</text:span><text:span text:style-name="T35"> Ltda.</text:span><text:span text:style-name="T5">,</text:span> <text:span text:style-name="T6">p</text:span><text:span text:style-name="T2">ela passagem de </text:span>seus<text:span text:style-name="T7"> </text:span><text:span text:style-name="T36">1</text:span><text:span text:style-name="T33">7</text:span><text:span text:style-name="T36"> </text:span>anos de fundação.</text:p>
      <text:p text:style-name="P29"/>
      <text:p text:style-name="P29"/>
      <text:p text:style-name="P29">O Vereador que este subscreve:</text:p>
      <text:p text:style-name="P29"/>
      <text:p text:style-name="P29">Considerando que <text:span text:style-name="T4">a </text:span><text:span text:style-name="T36">Embasul Indústria de Embalagens</text:span><text:span text:style-name="T35"> Ltda.</text:span><text:span text:style-name="T5">, </text:span><text:span text:style-name="T8">em </text:span><text:span text:style-name="T9">agosto</text:span><text:span text:style-name="T8"> do ano corrente está completando </text:span><text:span text:style-name="T36">1</text:span><text:span text:style-name="T33">7</text:span><text:span text:style-name="T35"> </text:span><text:span text:style-name="T8">anos de fundação.</text:span></text:p>
      <text:p text:style-name="P30"/>
      <text:p text:style-name="P29"><text:span text:style-name="T11">Considerando esse histórico e a respeitável marca </text:span>pelos relevantes serviços prestados a toda comunidade <text:span text:style-name="T11">de Novo Hamburgo</text:span>, torna-se mais do que justa essa <text:span text:style-name="T12">singela </text:span>deferência.</text:p>
      <text:p text:style-name="P32"/>
      <text:p text:style-name="P32">ISSO POSTO,</text:p>
      <text:p text:style-name="P32"/>
      <text:p text:style-name="P32">REQUER:</text:p>
      <text:p text:style-name="P32"/>
      <text:p text:style-name="P35">1. Seja consignado em Ata Voto de Congratulações <text:span text:style-name="T4">a </text:span><text:s/><text:span text:style-name="T36">Embasul Indústria de Embalagens</text:span><text:span text:style-name="T35"> Ltda., </text:span>pela passagem de seus<text:span text:style-name="T7"> </text:span><text:span text:style-name="T33">1</text:span><text:span text:style-name="T35">7</text:span> anos de fundação; e</text:p>
      <text:p text:style-name="P33"/>
      <text:p text:style-name="P35">2. Seja oficiad<text:span text:style-name="T39">o</text:span> à Dire<text:span text:style-name="T2">ção </text:span><text:span text:style-name="T13">d</text:span><text:span text:style-name="T4">a</text:span><text:span text:style-name="T35"> </text:span><text:span text:style-name="T36">Embasul Indústria de Embalagens</text:span><text:span text:style-name="T35"> Ltda.</text:span><text:span text:style-name="T4">,</text:span><text:span text:style-name="T14"> </text:span>com as <text:span text:style-name="T39">devidas </text:span>congratulações em nome desta Casa Legislativa.</text:p>
      <text:p text:style-name="P26"/>
      <text:p text:style-name="P34">Novo Hamburgo, <text:span text:style-name="T37">6</text:span><text:span text:style-name="T9"> de agosto</text:span><text:span text:style-name="T3"> de 201</text:span><text:span text:style-name="T33">5</text:span><text:span text:style-name="T3">.</text:span></text:p>
      <text:p text:style-name="P31"/>
      <text:p text:style-name="P25"><text:s text:c="8"/></text:p>
      <text:p text:style-name="P25"/>
      <text:p text:style-name="P36"><text:span text:style-name="T15">Vereador </text:span><text:span text:style-name="T16">Inspetor Luz </text:span></text:p>
      <text:p text:style-name="P20"/>
      <text:p text:style-name="P2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d9a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d9a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d9af" style:font-size-asian="7pt" style:font-size-complex="7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5-08-04T14:48:43</meta:creation-date>
    <dc:language>pt-BR</dc:language>
    <meta:editing-cycles>10</meta:editing-cycles>
    <meta:editing-duration>PT00H42M28S</meta:editing-duration>
    <meta:initial-creator>Juliane Ribas</meta:initial-creator>
    <dc:date>2015-08-06T17:01:43</dc:date>
    <dc:creator>Adriana Sachser</dc:creator>
    <meta:printed-by>Adriana Sachser</meta:printed-by>
    <meta:print-date>2015-08-06T16:29:34</meta:print-date>
    <meta:document-statistic meta:table-count="0" meta:image-count="1" meta:object-count="0" meta:page-count="1" meta:paragraph-count="20" meta:word-count="203" meta:character-count="1245"/>
    <meta:user-defined meta:name="Info 1"/>
    <meta:user-defined meta:name="Info 2"/>
    <meta:user-defined meta:name="Info 3"/>
    <meta:user-defined meta:name="Info 4"/>
  </office:meta>
</office:document-meta>
</file>