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11bf1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8" style:family="paragraph" style:parent-style-name="Standard">
      <style:paragraph-properties fo:orphans="0" fo:widows="0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fe26b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4dff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11bf1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dffc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411bf1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411bf1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4dffc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9bfaa" officeooo:paragraph-rsid="00411bf1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0d32d8" officeooo:paragraph-rsid="0044dffc" style:font-size-asian="10pt" style:font-weight-asian="normal" style:font-size-complex="10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0d32d8" officeooo:paragraph-rsid="0044dffc" style:font-size-asian="10pt" style:font-weight-asian="normal" style:font-name-complex="Arial" style:font-size-complex="10pt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04c7" style:font-size-asian="7pt" style:font-size-complex="7pt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356b0c" officeooo:paragraph-rsid="0044df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11bf1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style:use-window-font-color="true" style:font-name="Nimbus Roman No9 L" fo:font-size="12pt" fo:language="pt" fo:country="BR" officeooo:rsid="00356b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fo:font-weight="normal" officeooo:rsid="0018d7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4df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1bfefa"/>
    </style:style>
    <style:style style:name="T8" style:family="text">
      <style:text-properties officeooo:rsid="003fe26b"/>
    </style:style>
    <style:style style:name="T9" style:family="text">
      <style:text-properties officeooo:rsid="0002249d"/>
    </style:style>
    <style:style style:name="T10" style:family="text">
      <style:text-properties officeooo:rsid="0007daad"/>
    </style:style>
    <style:style style:name="T11" style:family="text">
      <style:text-properties officeooo:rsid="0018d70c"/>
    </style:style>
    <style:style style:name="T12" style:family="text">
      <style:text-properties officeooo:rsid="00171c54"/>
    </style:style>
    <style:style style:name="T13" style:family="text">
      <style:text-properties officeooo:rsid="000fb944"/>
    </style:style>
    <style:style style:name="T14" style:family="text">
      <style:text-properties officeooo:rsid="00185f3b"/>
    </style:style>
    <style:style style:name="T15" style:family="text">
      <style:text-properties officeooo:rsid="000d32d8"/>
    </style:style>
    <style:style style:name="T16" style:family="text">
      <style:text-properties officeooo:rsid="0011e02c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officeooo:rsid="00124035"/>
    </style:style>
    <style:style style:name="T20" style:family="text">
      <style:text-properties officeooo:rsid="00118a0b"/>
    </style:style>
    <style:style style:name="T21" style:family="text">
      <style:text-properties officeooo:rsid="0044dffc"/>
    </style:style>
    <style:style style:name="T22" style:family="text">
      <style:text-properties officeooo:rsid="00155074"/>
    </style:style>
    <style:style style:name="T23" style:family="text">
      <style:text-properties officeooo:rsid="001c42c3"/>
    </style:style>
    <style:style style:name="T24" style:family="text">
      <style:text-properties officeooo:rsid="0046c740"/>
    </style:style>
    <style:style style:name="T25" style:family="text">
      <style:text-properties officeooo:rsid="004835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25">1163</text:span>/<text:span text:style-name="T9">201</text:span><text:span text:style-name="T21">5</text:span></text:p>
      <text:p text:style-name="P7"/>
      <text:p text:style-name="P7"/>
      <text:p text:style-name="P21">Requer Voto de Congratulações <text:span text:style-name="T5">à Loja de perfumaria O Boticário, </text:span><text:span text:style-name="T13">p</text:span><text:span text:style-name="T9">ela passagem de </text:span>seus <text:span text:style-name="T11">2</text:span><text:span text:style-name="T21">7</text:span><text:span text:style-name="T11"> </text:span>anos de fundação.</text:p>
      <text:p text:style-name="P13"/>
      <text:p text:style-name="P13"/>
      <text:p text:style-name="P13">O Vereador que este subscreve:</text:p>
      <text:p text:style-name="P13"/>
      <text:p text:style-name="P14">Considerando que <text:span text:style-name="T5">à Loja de perfumaria </text:span><text:span text:style-name="T6">o</text:span><text:span text:style-name="T14"> </text:span><text:span text:style-name="T11">Boticário</text:span><text:span text:style-name="T12">, </text:span><text:span text:style-name="T15">em </text:span><text:span text:style-name="T14">agosto</text:span><text:span text:style-name="T15"> do ano corrente, está completando</text:span><text:span text:style-name="T16"> </text:span><text:span text:style-name="T11">2</text:span><text:span text:style-name="T21">7</text:span><text:span text:style-name="T15"> anos de fundação.</text:span></text:p>
      <text:p text:style-name="P15"/>
      <text:p text:style-name="P13"><text:span text:style-name="T17">Considerando esse histórico e a respeitável marca </text:span>pelos relevantes serviços prestados a toda comunidade <text:span text:style-name="T17">de Novo Hamburgo</text:span>, torna-se mais do que justa essa <text:span text:style-name="T18">singela </text:span>deferência.</text:p>
      <text:p text:style-name="P4"/>
      <text:p text:style-name="P4">ISSO POSTO,</text:p>
      <text:p text:style-name="P4"/>
      <text:p text:style-name="P4">REQUER:</text:p>
      <text:p text:style-name="P4"/>
      <text:p text:style-name="P18">1. Seja consignado em Ata Voto de Congratulações <text:span text:style-name="T5">à Loja de perfumaria </text:span><text:span text:style-name="T6">o</text:span><text:span text:style-name="T5"> </text:span><text:span text:style-name="T14"><text:s/></text:span><text:span text:style-name="T11">Boticário</text:span><text:span text:style-name="T14"> </text:span>pela passagem de seus<text:span text:style-name="T16"> </text:span><text:span text:style-name="T11">2</text:span><text:span text:style-name="T21">7</text:span> anos de fundação; e</text:p>
      <text:p text:style-name="P5"/>
      <text:p text:style-name="P17">2. Seja oficiada à Dire<text:span text:style-name="T9">ção </text:span><text:span text:style-name="T19">d</text:span><text:span text:style-name="T14">o </text:span><text:span text:style-name="T11">Boticário,</text:span><text:span text:style-name="T20"> </text:span>com as congratulações em nome desta Casa Legislativa.</text:p>
      <text:p text:style-name="P8"/>
      <text:p text:style-name="P6">Novo Hamburgo, <text:span text:style-name="T24">6</text:span><text:span text:style-name="T14"> de agosto</text:span><text:span text:style-name="T10"> de 201</text:span><text:span text:style-name="T21">5</text:span><text:span text:style-name="T10">.</text:span></text:p>
      <text:p text:style-name="P16"/>
      <text:p text:style-name="P7"><text:s text:c="8"/></text:p>
      <text:p text:style-name="P7"/>
      <text:p text:style-name="P19"><text:span text:style-name="T2">Vereador </text:span><text:span text:style-name="T3">Inspetor Luz </text:span></text:p>
      <text:p text:style-name="P2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7">R</text:span>edação conforme original do autor.</text:p>
      <text:p text:style-name="P11">/<text:span text:style-name="T8">AS</text:span></text:p>
      <text:p text:style-name="P12"/>
      <text:p text:style-name="P12"/>
      <text:p text:style-name="P12"/>
      <text:p text:style-name="P12"><text:soft-page-break/></text:p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904c7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5-08-04T14:42:52</meta:creation-date>
    <dc:language>pt-BR</dc:language>
    <meta:editing-cycles>5</meta:editing-cycles>
    <meta:editing-duration>PT00H07M27S</meta:editing-duration>
    <meta:initial-creator>Juliane Ribas</meta:initial-creator>
    <dc:date>2015-08-06T17:10:05</dc:date>
    <dc:creator>Adriana Sachser</dc:creator>
    <meta:printed-by>Juliane Ribas</meta:printed-by>
    <meta:print-date>2015-08-06T13:55:41</meta:print-date>
    <meta:document-statistic meta:table-count="0" meta:image-count="1" meta:object-count="0" meta:page-count="2" meta:paragraph-count="20" meta:word-count="197" meta:character-count="1186"/>
    <meta:user-defined meta:name="Info 1"/>
    <meta:user-defined meta:name="Info 2"/>
    <meta:user-defined meta:name="Info 3"/>
    <meta:user-defined meta:name="Info 4"/>
  </office:meta>
</office:document-meta>
</file>