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9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c9b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d8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d85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4a12" style:font-size-asian="12pt" style:font-weight-asian="normal" style:font-size-complex="12pt" style:font-weight-complex="normal"/>
    </style:style>
    <style:style style:name="T1" style:family="text">
      <style:text-properties fo:font-weight="normal" officeooo:rsid="000d4465" style:font-weight-asian="normal" style:font-weight-complex="normal"/>
    </style:style>
    <style:style style:name="T2" style:family="text">
      <style:text-properties fo:font-weight="normal" officeooo:rsid="0015d85f" style:font-weight-asian="normal" style:font-weight-complex="normal"/>
    </style:style>
    <style:style style:name="T3" style:family="text">
      <style:text-properties fo:font-weight="normal" officeooo:rsid="001c4a12" style:font-weight-asian="normal" style:font-weight-complex="normal"/>
    </style:style>
    <style:style style:name="T4" style:family="text">
      <style:text-properties style:use-window-font-color="true" officeooo:rsid="0015d85f" style:language-complex="pt" style:country-complex="BR"/>
    </style:style>
    <style:style style:name="T5" style:family="text">
      <style:text-properties style:use-window-font-color="true" officeooo:rsid="001c4a12" style:language-complex="pt" style:country-complex="BR"/>
    </style:style>
    <style:style style:name="T6" style:family="text">
      <style:text-properties officeooo:rsid="000d4465"/>
    </style:style>
    <style:style style:name="T7" style:family="text">
      <style:text-properties officeooo:rsid="001330b4"/>
    </style:style>
    <style:style style:name="T8" style:family="text">
      <style:text-properties officeooo:rsid="0015d85f"/>
    </style:style>
    <style:style style:name="T9" style:family="text">
      <style:text-properties officeooo:rsid="001c4a12"/>
    </style:style>
    <style:style style:name="T10" style:family="text">
      <style:text-properties officeooo:rsid="001ddf46"/>
    </style:style>
    <style:style style:name="T11" style:family="text">
      <style:text-properties officeooo:rsid="001eae7c"/>
    </style:style>
    <style:style style:name="T12" style:family="text">
      <style:text-properties officeooo:rsid="001fd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 </text:span><text:span text:style-name="T10">1164</text:span>/201<text:span text:style-name="T9">5</text:span></text:p>
      <text:p text:style-name="P7">Requer Voto de Congratulações ao <text:span text:style-name="T9">Caderno MOVI, publicado pelo Grupo Editorial Sinos</text:span><text:span text:style-name="T8">, </text:span><text:span text:style-name="T9">pela comemoração de seu primeiro ano de circulação.</text:span></text:p>
      <text:p text:style-name="P8">O Vereador que este subscreve:</text:p>
      <text:p text:style-name="P8"/>
      <text:p text:style-name="P9">Considerando <text:span text:style-name="T8">que </text:span><text:span text:style-name="T3">no dia 07 de agosto o Caderno MOVI, publicado pelo Grupo Editorial Sinos, encartado nos Jornais NH e VS, está completando</text:span><text:span text:style-name="T1"> </text:span><text:span text:style-name="T3">um ano de circulação.</text:span></text:p>
      <text:p text:style-name="P10"/>
      <text:p text:style-name="P8">Considerando o mérito d<text:span text:style-name="T1">este </text:span><text:span text:style-name="T2">caderno</text:span>, sua equipe de colaboradores, que trabalham com dedicação e profissionalismo, <text:span text:style-name="T3">com edições semanais, impressas, publicações na internet e redes sociais, coberturas fotográficas, shows e eventos, voltados ao público jovem.</text:span></text:p>
      <text:p text:style-name="P11">Considerando, enfim, o valor de termos em nosso meio pessoas empreendedoras e visionárias, <text:span text:style-name="T9">é que consideramos toda a equipe que mantém o Caderno MOVI do Grupo Editorial Sinos, merecedora desta homenagem</text:span>.</text:p>
      <text:p text:style-name="P12">ISSO POSTO,</text:p>
      <text:p text:style-name="P13">REQUER:</text:p>
      <text:p text:style-name="P17">1. Seja consignado em Ata Voto de Congratulações ao <text:span text:style-name="T4">Caderno </text:span><text:span text:style-name="T5">MOVI do Grupo Editorial Sinos</text:span>; e</text:p>
      <text:p text:style-name="P16">2. Sej<text:span text:style-name="T12">a</text:span> oficiado ao<text:span text:style-name="T9">s</text:span> homenageado<text:span text:style-name="T9">s</text:span>, com as <text:span text:style-name="T11">devidas </text:span>congratulações em nome desta Casa Legislativa.</text:p>
      <text:p text:style-name="P14">Novo Hamburgo, <text:span text:style-name="T8">6</text:span><text:span text:style-name="T6"> </text:span>de <text:span text:style-name="T9">agost</text:span><text:span text:style-name="T8">o</text:span> de 201<text:span text:style-name="T9">5</text:span>.</text:p>
      <text:p text:style-name="P15">Vereador Raul Cassel</text:p>
      <text:p text:style-name="P6"/>
      <text:p text:style-name="P6"/>
      <text:p text:style-name="P6"/>
      <text:p text:style-name="P6"/>
      <text:p text:style-name="P6"/>
      <text:p text:style-name="P20"/>
      <text:p text:style-name="P6"/>
      <text:p text:style-name="P6">Obs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c9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ac9b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23T15:03:31</meta:creation-date>
    <dc:creator>Adriana Sachser</dc:creator>
    <dc:date>2015-08-06T17:55:50</dc:date>
    <dc:language>pt-BR</dc:language>
    <meta:editing-cycles>13</meta:editing-cycles>
    <meta:editing-duration>PT01H38M26S</meta:editing-duration>
    <meta:printed-by>Adriana Sachser</meta:printed-by>
    <meta:print-date>2015-08-06T17:27:39</meta:print-date>
    <meta:document-statistic meta:table-count="0" meta:image-count="1" meta:object-count="0" meta:page-count="1" meta:paragraph-count="20" meta:word-count="239" meta:character-count="150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11-23T15:03:31"/>
  </office:meta>
</office:document-meta>
</file>