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0b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0b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language-asian="pt" style:country-asian="BR"/>
    </style:style>
    <style:style style:name="T4" style:family="text">
      <style:text-properties officeooo:rsid="000b0bd9" style:language-asian="pt" style:country-asian="BR"/>
    </style:style>
    <style:style style:name="T5" style:family="text">
      <style:text-properties officeooo:rsid="000b0bd9"/>
    </style:style>
    <style:style style:name="T6" style:family="text">
      <style:text-properties officeooo:rsid="0029cccf"/>
    </style:style>
    <style:style style:name="T7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5">2367</text:span>/2015</text:p>
      <text:p text:style-name="P11"><text:span text:style-name="T3">Solicita operação tapa-buracos na Av</text:span><text:span text:style-name="T4">enida</text:span><text:span text:style-name="T3"> Pedro Adams Filho, esquina com a Rua Lima</text:span><text:span text:style-name="T2">,</text:span><text:span text:style-name="T3"> no Bairro Santo Afons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<text:span text:style-name="T5">7</text:span> de agost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Obs.: Redação conforme original do autor.</text:p>
      <text:p text:style-name="P13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9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