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d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09d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d74"/>
    </style:style>
    <style:style style:name="T3" style:family="text">
      <style:text-properties officeooo:rsid="0029cc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EDIDO DE PROVIDÊNCIAS Nº <text:span text:style-name="T2">2369</text:span>/2015</text:p>
      <text:p text:style-name="P9"/>
      <text:p text:style-name="P9"/>
      <text:p text:style-name="P9"/>
      <text:p text:style-name="P7">Solicita nivelamento asfáltico na Av<text:span text:style-name="T2">enida</text:span> Pedro Adams Filho, em frente ao nº 891, no Bairro Santo Afonso.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Há necessidade de nivelamento asfáltico na Av<text:span text:style-name="T2">enida</text:span> Pedro Adams Filho, em frente ao nº 891, no Bairro Santo Afonso,<text:span text:style-name="T1"> </text:span>uma vez que esse trecho da via pública encontra-se em péssimo estado de conservação, apresentando uma série de irregularidades e buracos que dificultam o trânsito de veículos, bem como, ao estacionar, os automóveis estragam o meio-fio da calçada devido às irregularidades existentes.</text:p>
      <text:p text:style-name="P8"/>
      <text:p text:style-name="P8">Ademais, em dias <text:span text:style-name="T2">chuvosos</text:span>, devido ao desnível asfáltico existente no local, há um grande acúmulo de água nesta região, o que acarreta diversos <text:span text:style-name="T2">transtornos</text:span> à comunidade.</text:p>
      <text:p text:style-name="P8"/>
      <text:p text:style-name="P8">Diante do acima exposto e sabedores da atenção de Vossa Excelência aos reais anseios da comunidade, contamos com seu apoio no atendimento deste pedido.</text:p>
      <text:p text:style-name="P8"><text:tab/></text:p>
      <text:p text:style-name="P8">Novo Hamburgo, 0<text:span text:style-name="T2">7</text:span> de agosto de 2015.</text:p>
      <text:p text:style-name="P5">Vereador Jorge Tatsch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11">Obs.: Redação conforme original do autor.</text:p>
      <text:p text:style-name="P13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4T11:1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1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