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551b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551b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51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55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551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55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51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51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551b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551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551b5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551b5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551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41439a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14b4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89b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3aeab"/>
    </style:style>
    <style:style style:name="T10" style:family="text">
      <style:text-properties officeooo:rsid="0296dd2a"/>
    </style:style>
    <style:style style:name="T11" style:family="text">
      <style:text-properties officeooo:rsid="0414b488"/>
    </style:style>
    <style:style style:name="T12" style:family="text">
      <style:text-properties officeooo:rsid="041439a3"/>
    </style:style>
    <style:style style:name="T13" style:family="text">
      <style:text-properties officeooo:rsid="0411beb2"/>
    </style:style>
    <style:style style:name="T14" style:family="text">
      <style:text-properties officeooo:rsid="02953b79"/>
    </style:style>
    <style:style style:name="T15" style:family="text">
      <style:text-properties officeooo:rsid="01b2ca65"/>
    </style:style>
    <style:style style:name="T16" style:family="text">
      <style:text-properties officeooo:rsid="028ec457"/>
    </style:style>
    <style:style style:name="T17" style:family="text">
      <style:text-properties officeooo:rsid="02847ba6"/>
    </style:style>
    <style:style style:name="T18" style:family="text">
      <style:text-properties officeooo:rsid="036e8619"/>
    </style:style>
    <style:style style:name="T19" style:family="text">
      <style:text-properties officeooo:rsid="001551b5"/>
    </style:style>
    <style:style style:name="T20" style:family="text">
      <style:text-properties officeooo:rsid="00169c54"/>
    </style:style>
    <style:style style:name="T21" style:family="text">
      <style:text-properties officeooo:rsid="00189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PEDIDO DE PROVID</text:span><text:span text:style-name="T19">Ê</text:span><text:span text:style-name="T10">NCIAS </text:span>Nº <text:span text:style-name="T19">2371</text:span>/201<text:span text:style-name="T10">5</text:span></text:p>
      <text:list xml:id="list2522803461" text:style-name="L1">
        <text:list-header>
          <text:p text:style-name="P20">Solicita <text:span text:style-name="T11">que seja</text:span><text:span text:style-name="T21">m</text:span><text:span text:style-name="T11"> recolocados os postes que sustentam a tela do campo do Liberdade, que estão inclinados devido ao deslizamento de terra ocorrido no local</text:span><text:span text:style-name="T12">.</text:span><text:span text:style-name="T13"> </text:span></text:p>
        </text:list-header>
      </text:list>
      <text:p text:style-name="P19"><text:span text:style-name="T14">A</text:span><text:span text:style-name="T15"> Vereador</text:span><text:span text:style-name="T14">a</text:span><text:span text:style-name="T16"> </text:span><text:span text:style-name="T15">que este subscrev</text:span><text:span text:style-name="T14">e </text:span><text:span text:style-name="T15"><text:s/></text:span><text:span text:style-name="T17">requer</text:span><text:span text:style-name="T15"> à Mesa, após os trâmites regimentais, sirva-se enviar cópia da presente proposição ao Exmo. Sr. Prefeito Municipal, para que </text:span><text:span text:style-name="T19">estude sua viabilidade, considerando que:</text:span></text:p>
      <text:p text:style-name="P11"/>
      <text:p text:style-name="P12"><text:span text:style-name="T2">Solicita </text:span><text:span text:style-name="T3">que seja</text:span><text:span text:style-name="T8">m</text:span><text:span text:style-name="T3"> recolocados na posição os postes que sustentam a tela do campo do Liberdade , que estão inclinados devido ao deslizamento de terra ocorrido no local</text:span><text:span text:style-name="T2">.</text:span><text:span text:style-name="T4"> </text:span><text:span text:style-name="T5"><text:s/></text:span></text:p>
      <text:p text:style-name="P13"/>
      <text:p text:style-name="P14"><text:span text:style-name="T6">Na certeza de contar com vossa especial atenção, desde já firm</text:span><text:span text:style-name="T7">amos,</text:span><text:span text:style-name="T6"> nesta oportunidade, </text:span><text:span text:style-name="T7">nossos</text:span><text:span text:style-name="T6"> protestos de elevada estima e consideração.</text:span></text:p>
      <text:p text:style-name="P15">Novo Hamburgo, <text:span text:style-name="T20">7</text:span><text:span text:style-name="T18"> de </text:span><text:span text:style-name="T20">agosto</text:span><text:span text:style-name="T10"> de 2015</text:span>.</text:p>
      <text:p text:style-name="P9"/>
      <text:p text:style-name="P16">Vereadora Patr<text:span text:style-name="T19">í</text:span>cia Beck</text:p>
      <text:p text:style-name="P10"/>
      <text:p text:style-name="P8"/>
      <text:p text:style-name="P8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