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13aeab" officeooo:paragraph-rsid="0013aea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55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b915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55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551b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551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551b5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551b5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1b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51b5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L2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9a170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551b5" style:font-size-asian="12pt" style:font-weight-asian="normal" style:font-name-complex="Ari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3a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1439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14b4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9a17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b915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13a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13aeab"/>
    </style:style>
    <style:style style:name="T18" style:family="text">
      <style:text-properties officeooo:rsid="0296dd2a"/>
    </style:style>
    <style:style style:name="T19" style:family="text">
      <style:text-properties officeooo:rsid="0414b488"/>
    </style:style>
    <style:style style:name="T20" style:family="text">
      <style:text-properties officeooo:rsid="041439a3"/>
    </style:style>
    <style:style style:name="T21" style:family="text">
      <style:text-properties officeooo:rsid="0411beb2"/>
    </style:style>
    <style:style style:name="T22" style:family="text">
      <style:text-properties officeooo:rsid="02953b79"/>
    </style:style>
    <style:style style:name="T23" style:family="text">
      <style:text-properties officeooo:rsid="01b2ca65"/>
    </style:style>
    <style:style style:name="T24" style:family="text">
      <style:text-properties officeooo:rsid="028ec457"/>
    </style:style>
    <style:style style:name="T25" style:family="text">
      <style:text-properties officeooo:rsid="02847ba6"/>
    </style:style>
    <style:style style:name="T26" style:family="text">
      <style:text-properties officeooo:rsid="029081a9"/>
    </style:style>
    <style:style style:name="T27" style:family="text">
      <style:text-properties officeooo:rsid="040c4b77"/>
    </style:style>
    <style:style style:name="T28" style:family="text">
      <style:text-properties officeooo:rsid="036e8619"/>
    </style:style>
    <style:style style:name="T29" style:family="text">
      <style:text-properties officeooo:rsid="03a9e001"/>
    </style:style>
    <style:style style:name="T30" style:family="text">
      <style:text-properties officeooo:rsid="03d87313"/>
    </style:style>
    <style:style style:name="T31" style:family="text">
      <style:text-properties officeooo:rsid="001551b5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169c54"/>
    </style:style>
    <style:style style:name="T38" style:family="text">
      <style:text-properties officeooo:rsid="0019a170"/>
    </style:style>
    <style:style style:name="T39" style:family="text">
      <style:text-properties officeooo:rsid="001b91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8">PEDIDO DE PROVID</text:span><text:span text:style-name="T31">Ê</text:span><text:span text:style-name="T18">NCIAS </text:span>Nº <text:span text:style-name="T31">237</text:span><text:span text:style-name="T39">2</text:span>/201<text:span text:style-name="T18">5</text:span></text:p>
      <text:list xml:id="list849103909" text:style-name="L2">
        <text:list-header>
          <text:p text:style-name="P30"><text:span text:style-name="T21">Solicita </text:span><text:span text:style-name="T20">operação tapa</text:span><text:span text:style-name="T38">-</text:span><text:span text:style-name="T20">bu</text:span><text:span text:style-name="T38">r</text:span><text:span text:style-name="T20">acos e melhorias na </text:span><text:span text:style-name="T39">r</text:span><text:span text:style-name="T20">ua </text:span><text:span text:style-name="T39">l</text:span><text:span text:style-name="T20">ateral da BR</text:span><text:span text:style-name="T38">-</text:span><text:span text:style-name="T20">116, na descida que d</text:span><text:span text:style-name="T38">á</text:span><text:span text:style-name="T20"> acesso ao </text:span><text:span text:style-name="T38">P</text:span><text:span text:style-name="T20">osto </text:span><text:span text:style-name="T38">S</text:span><text:span text:style-name="T20">apatão, sentido norte.</text:span><text:span text:style-name="T21"> </text:span></text:p>
        </text:list-header>
      </text:list>
      <text:p text:style-name="P28"><text:span text:style-name="T22">A</text:span><text:span text:style-name="T23"> Vereador</text:span><text:span text:style-name="T22">a</text:span><text:span text:style-name="T24"> </text:span><text:span text:style-name="T23">que este subscrev</text:span><text:span text:style-name="T22">e </text:span><text:span text:style-name="T23"><text:s/></text:span><text:span text:style-name="T25">requer</text:span><text:span text:style-name="T23"> à Mesa, após os trâmites regimentais, sirva-se enviar cópia da presente proposição ao Exmo. Sr. Prefeito Municipal, para que </text:span><text:span text:style-name="T31">estude sua viabilidade, considerando que:</text:span></text:p>
      <text:p text:style-name="P16"/>
      <text:p text:style-name="P17"><text:span text:style-name="T12">Solicita </text:span><text:span text:style-name="T6">operação tapa</text:span><text:span text:style-name="T13">-</text:span><text:span text:style-name="T6">bu</text:span><text:span text:style-name="T13">r</text:span><text:span text:style-name="T6">acos e melhorias na </text:span><text:span text:style-name="T14">r</text:span><text:span text:style-name="T6">ua </text:span><text:span text:style-name="T14">l</text:span><text:span text:style-name="T6">ateral da BR</text:span><text:span text:style-name="T13">-</text:span><text:span text:style-name="T6">116, na descida que d</text:span><text:span text:style-name="T13">á</text:span><text:span text:style-name="T6"> acesso ao </text:span><text:span text:style-name="T13">P</text:span><text:span text:style-name="T6">osto </text:span><text:span text:style-name="T13">S</text:span><text:span text:style-name="T6">apatão, sentido norte.</text:span><text:span text:style-name="T12"> </text:span><text:span text:style-name="T9"><text:s/></text:span></text:p>
      <text:p text:style-name="P18"/>
      <text:p text:style-name="P19"><text:span text:style-name="T10">Na certeza de contar com vossa especial atenção, desde já firm</text:span><text:span text:style-name="T11">amos,</text:span><text:span text:style-name="T10"> nesta oportunidade, </text:span><text:span text:style-name="T11">nossos</text:span><text:span text:style-name="T10"> protestos de elevada estima e consideração.</text:span></text:p>
      <text:p text:style-name="P20">Novo Hamburgo, <text:span text:style-name="T37">7</text:span><text:span text:style-name="T28"> de </text:span><text:span text:style-name="T37">agosto</text:span><text:span text:style-name="T18"> de 2015</text:span>.</text:p>
      <text:p text:style-name="P26"/>
      <text:p text:style-name="P21">Vereadora Patr<text:span text:style-name="T31">í</text:span>cia Beck</text:p>
      <text:p text:style-name="P29"/>
      <text:p text:style-name="P31"/>
      <text:p text:style-name="P31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7T10:06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