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80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0ca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paragraph-rsid="0010ca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98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99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b20"/>
    </style:style>
    <style:style style:name="T3" style:family="text">
      <style:text-properties officeooo:rsid="000b95d4"/>
    </style:style>
    <style:style style:name="T4" style:family="text">
      <style:text-properties officeooo:rsid="000d0e9e"/>
    </style:style>
    <style:style style:name="T5" style:family="text">
      <style:text-properties officeooo:rsid="000ecd42"/>
    </style:style>
    <style:style style:name="T6" style:family="text">
      <style:text-properties officeooo:rsid="000f1716"/>
    </style:style>
    <style:style style:name="T7" style:family="text">
      <style:text-properties officeooo:rsid="000f8050"/>
    </style:style>
    <style:style style:name="T8" style:family="text">
      <style:text-properties officeooo:rsid="0010998f"/>
    </style:style>
    <style:style style:name="T9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PEDIDO DE PROVIDÊNCIAS Nº <text:span text:style-name="T8">2375</text:span>/201<text:span text:style-name="T2">5</text:span></text:p>
      <text:p text:style-name="P10"/>
      <text:p text:style-name="P10"/>
      <text:p text:style-name="P16">Solicita a limpeza <text:span text:style-name="T4">d</text:span><text:span text:style-name="T3">as </text:span>boca<text:span text:style-name="T3">s</text:span>-de-lobo situada<text:span text:style-name="T3">s</text:span> n<text:span text:style-name="T5">a</text:span><text:span text:style-name="T4"> </text:span><text:span text:style-name="T7">Av</text:span><text:span text:style-name="T8">enida</text:span><text:span text:style-name="T7"> 1º de Março</text:span><text:span text:style-name="T6"> nas proximidades</text:span><text:span text:style-name="T4"> </text:span><text:span text:style-name="T5">do n° </text:span><text:span text:style-name="T7">501</text:span><text:span text:style-name="T5">,</text:span> no Bairro <text:span text:style-name="T2">C</text:span><text:span text:style-name="T7">entro</text:span><text:span text:style-name="T2">.</text:span></text:p>
      <text:p text:style-name="P16"/>
      <text:p text:style-name="P15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Solicita a limpeza </text:span><text:span text:style-name="T4">d</text:span><text:span text:style-name="T3">as </text:span><text:span text:style-name="T2">boca</text:span><text:span text:style-name="T3">s</text:span><text:span text:style-name="T2">-de-lobo situada</text:span><text:span text:style-name="T3">s</text:span><text:span text:style-name="T2"> n</text:span><text:span text:style-name="T5">a</text:span><text:span text:style-name="T4"> </text:span><text:span text:style-name="T7">Av</text:span><text:span text:style-name="T8">enida</text:span><text:span text:style-name="T7"> 1º de Março</text:span><text:span text:style-name="T6"> nas proximidades</text:span><text:span text:style-name="T4"> </text:span><text:span text:style-name="T5">do n° </text:span><text:span text:style-name="T7">501</text:span><text:span text:style-name="T5">,</text:span><text:span text:style-name="T2"> no Bairro C</text:span><text:span text:style-name="T7">entro.</text:span></text:p>
      <text:p text:style-name="P21">Na certeza de contar com a especial atenção de Vossa Excelência aos anseios da comunidade, contamos com seu apoio neste pedido.</text:p>
      <text:p text:style-name="P21">Novo Hamburgo, <text:span text:style-name="T7">07</text:span> de <text:span text:style-name="T3">agosto</text:span> de 201<text:span text:style-name="T2">5</text:span>.</text:p>
      <text:p text:style-name="P22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0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7</meta:editing-cycles>
    <meta:editing-duration>PT02H37M24S</meta:editing-duration>
    <meta:initial-creator>Alana Jesus</meta:initial-creator>
    <meta:print-date>2015-08-07T10:08:06</meta:print-date>
    <dc:date>2015-08-07T11:10:44</dc:date>
    <dc:creator>Paloma Teixeira</dc:creator>
    <meta:printed-by>Alana Jesus</meta:printed-by>
    <meta:document-statistic meta:table-count="0" meta:image-count="1" meta:object-count="0" meta:page-count="1" meta:paragraph-count="15" meta:word-count="180" meta:character-count="1091"/>
    <meta:user-defined meta:name="Info 1"/>
    <meta:user-defined meta:name="Info 2"/>
    <meta:user-defined meta:name="Info 3"/>
    <meta:user-defined meta:name="Info 4"/>
  </office:meta>
</office:document-meta>
</file>