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bcbe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626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0626d" officeooo:paragraph-rsid="0020626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bcbe"/>
    </style:style>
    <style:style style:name="T3" style:family="text">
      <style:text-properties officeooo:rsid="0020626d"/>
    </style:style>
    <style:style style:name="T4" style:family="text">
      <style:text-properties officeooo:rsid="0021f9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"><text:s/></text:span><text:span text:style-name="T4">2377</text:span>/201<text:span text:style-name="T3">5</text:span></text:p>
      <text:p text:style-name="P13">Solicita limpeza e desobstrução do passeio público <text:span text:style-name="T3">e parte da via </text:span>na <text:span text:style-name="T4">R</text:span><text:span text:style-name="T3">ua</text:span> <text:span text:style-name="T3">Venâncio Aires</text:span>, <text:span text:style-name="T3">em frente ao nº 735 -</text:span> Bairro <text:span text:style-name="T3">Canudos</text:span>.</text:p>
      <text:p text:style-name="P10">O Vereador que este subscreve solicita à Mesa, após os trâmites regimentais, sirva-se enviar cópia da presente proposição ao Exmo. Sr. Prefeito Municipal, para que estude sua viabilidade: </text:p>
      <text:p text:style-name="P10"/>
      <text:p text:style-name="P11"><text:span text:style-name="T3">Houve um desabamento <text:s/>de um muro nesse local devido as recentes chuvas. </text:span>Os moradores reclamam da insegurança no local, <text:span text:style-name="T3">pois devido ao desmoronamento e a obstrução da via, os moradores tem que transitar pela via que é muito movimentada, podendo causar um atropelamento.</text:span></text:p>
      <text:p text:style-name="P14">Os moradores pedem para que o passeio público seja liberado, pois o risco de um atropelamento é iminente.</text:p>
      <text:p text:style-name="P11"/>
      <text:p text:style-name="P11">Diante do exposto solicito uma providência com máxima urgência <text:span text:style-name="T3">a pedido da comunidade, para que os moradores possam ter uma melhor qualidade de vida</text:span>.</text:p>
      <text:p text:style-name="P9">Novo Hamburgo, <text:span text:style-name="T3">7</text:span> de <text:span text:style-name="T3">agosto </text:span>de 201<text:span text:style-name="T3">5</text:span>.</text:p>
      <text:p text:style-name="P12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bcb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7</meta:editing-cycles>
    <meta:editing-duration>PT03H16M19S</meta:editing-duration>
    <dc:date>2015-08-07T11:11:28</dc:date>
    <meta:print-date>2014-10-09T17:44:43.46</meta:print-date>
    <dc:creator>Maria Gerhard</dc:creator>
    <meta:document-statistic meta:table-count="0" meta:image-count="1" meta:object-count="0" meta:page-count="1" meta:paragraph-count="16" meta:word-count="228" meta:character-count="1365"/>
    <meta:user-defined meta:name="Info 1"/>
    <meta:user-defined meta:name="Info 2"/>
    <meta:user-defined meta:name="Info 3"/>
    <meta:user-defined meta:name="Info 4"/>
  </office:meta>
</office:document-meta>
</file>