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970a6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b6c94" officeooo:paragraph-rsid="001b6c94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d56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be20"/>
    </style:style>
    <style:style style:name="T3" style:family="text">
      <style:text-properties officeooo:rsid="001970a6"/>
    </style:style>
    <style:style style:name="T4" style:family="text">
      <style:text-properties officeooo:rsid="001ab52c"/>
    </style:style>
    <style:style style:name="T5" style:family="text">
      <style:text-properties officeooo:rsid="001b6c94"/>
    </style:style>
    <style:style style:name="T6" style:family="text">
      <style:text-properties officeooo:rsid="001d5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<text:s/></text:span><text:span text:style-name="T6">2378</text:span>/2015</text:p>
      <text:p text:style-name="P17">Solicita operação tapa-buracos <text:span text:style-name="T5">em toda a extensão</text:span> <text:span text:style-name="T6">d</text:span><text:span text:style-name="T5">a </text:span><text:span text:style-name="T6">R</text:span><text:span text:style-name="T5">ua</text:span> <text:span text:style-name="T5">Venâncio Aires</text:span><text:span text:style-name="T3">, </text:span><text:span text:style-name="T4">B</text:span><text:span text:style-name="T3">airro </text:span><text:span text:style-name="T5">Canudos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este local há <text:span text:style-name="T5">vários</text:span> buraco<text:span text:style-name="T5">s</text:span> que tem ocasionado enorme perigo aos motoristas, <text:span text:style-name="T2">e tentar seu desvio torna-se uma manobra arriscada podendo ocasionar um acidente.</text:span></text:p>
      <text:p text:style-name="P16">Considerando que a rua está presente em um dos maiores bairros do município, e que na rua existe um declive, sem lombada eletrônica, os motoristas atingem altas velocidades, tornando-se um risco iminente de acidente.</text:p>
      <text:p text:style-name="P10">Diante do exposto, solicito urgência neste pedid<text:span text:style-name="T5">o da comunidade por uma qualidade melhor de vida</text:span>.</text:p>
      <text:p text:style-name="P12">Novo Hamburgo, <text:span text:style-name="T5">7</text:span> de <text:span text:style-name="T5">agosto </text:span>de 2015.</text:p>
      <text:p text:style-name="P15">Vereador Sergio Hani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7"/>
      <text:p text:style-name="P7"/>
      <text:p text:style-name="P7">Obs.: Redação conforme o original do autor.</text:p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0T11:32:43.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