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1b930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font-name="Nimbus Roman No9 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ef762" officeooo:paragraph-rsid="001c215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c215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language-asian="pt" style:country-asian="BR" style:font-name-complex="Arial1"/>
    </style:style>
    <style:style style:name="T3" style:family="text">
      <style:text-properties officeooo:rsid="0019499b"/>
    </style:style>
    <style:style style:name="T4" style:family="text">
      <style:text-properties officeooo:rsid="00198073"/>
    </style:style>
    <style:style style:name="T5" style:family="text">
      <style:text-properties officeooo:rsid="001a93f4"/>
    </style:style>
    <style:style style:name="T6" style:family="text">
      <style:text-properties officeooo:rsid="001b930d"/>
    </style:style>
    <style:style style:name="T7" style:family="text">
      <style:text-properties officeooo:rsid="002cd9af"/>
    </style:style>
    <style:style style:name="T8" style:family="text">
      <style:text-properties officeooo:rsid="001cc7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2379</text:span>/2015</text:p>
      <text:list xml:id="list3540970951" text:style-name="L1">
        <text:list-header>
          <text:p text:style-name="P14">Solicita colocação de britas na <text:span text:style-name="T5">Rua </text:span><text:span text:style-name="T6">Planalto</text:span><text:span text:style-name="T4">, </text:span><text:span text:style-name="T6">em frente ao nº 67 (beco),</text:span><text:span text:style-name="T4"> </text:span><text:span text:style-name="T3">em toda a sua extensão, no Bairro Santo Afonso.</text:span></text:p>
        </text:list-header>
      </text:list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Deixar essa via em condições de trafegabilidade é essencial para os moradores e condutores<text:span text:style-name="T2"> </text:span>dos veículos terem <text:s/>acesso à mesma, facilitando a vida da comunidade local, portanto, faz-se necessário a colocação de uma carga de britas na<text:span text:style-name="T3"> </text:span><text:span text:style-name="T5">Rua </text:span><text:span text:style-name="T6">Planalto</text:span><text:span text:style-name="T4">, </text:span><text:span text:style-name="T6">em frente ao nº 67 (beco),</text:span><text:span text:style-name="T4"> </text:span><text:span text:style-name="T3">em toda a sua extensão, no Bairro Santo Afonso.</text:span></text:p>
      <text:p text:style-name="P10"/>
      <text:p text:style-name="P10">Na certeza de contar com vossa especial atenção, desde já firmamos, nesta oportunidade, nossos protestos de elevada estima e consideração.</text:p>
      <text:p text:style-name="P10"/>
      <text:p text:style-name="P10">Novo Hamburgo, <text:span text:style-name="T6">07 de agost</text:span><text:span text:style-name="T4">o</text:span> de 2015.</text:p>
      <text:p text:style-name="P12"/>
      <text:p text:style-name="P9">Vereador Jorge Tatsch</text:p>
      <text:p text:style-name="P8"/>
      <text:p text:style-name="P7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7T10:03:39</meta:print-date>
    <meta:document-statistic meta:table-count="0" meta:image-count="1" meta:object-count="0" meta:page-count="1" meta:paragraph-count="15" meta:word-count="218" meta:character-count="13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