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aeb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c5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1" fo:font-size="12pt" fo:font-weight="normal" officeooo:rsid="004e83e3" officeooo:paragraph-rsid="0031c51a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3ab8c7" officeooo:paragraph-rsid="00141738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eaeb9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33cdb1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3c70e4" officeooo:paragraph-rsid="003c70e4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7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3c70e4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eae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31c51a" style:font-size-asian="12pt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letter-spacing="-0.007cm" fo:font-weight="normal" officeooo:rsid="001ef762" officeooo:paragraph-rsid="004239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42399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7a4b"/>
    </style:style>
    <style:style style:name="T3" style:family="text">
      <style:text-properties officeooo:rsid="001e0ae5"/>
    </style:style>
    <style:style style:name="T4" style:family="text">
      <style:text-properties officeooo:rsid="003c70e4"/>
    </style:style>
    <style:style style:name="T5" style:family="text">
      <style:text-properties style:text-outline="false" style:text-line-through-style="none" fo:font-style="normal" fo:text-shadow="none" style:text-underline-style="none" officeooo:rsid="003c70e4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3eaeb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3f73d4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officeooo:rsid="003f73d4"/>
    </style:style>
    <style:style style:name="T9" style:family="text">
      <style:text-properties officeooo:rsid="0041aefc"/>
    </style:style>
    <style:style style:name="T10" style:family="text">
      <style:text-properties officeooo:rsid="0042399e"/>
    </style:style>
    <style:style style:name="T11" style:family="text">
      <style:text-properties officeooo:rsid="002cd9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2380</text:span>/201<text:span text:style-name="T2">4</text:span></text:p>
      <text:p text:style-name="P17">Solicita intimação do proprietário para que proceda <text:span text:style-name="T4">a revitalização da calçada <text:s text:c="2"/>na Rua </text:span><text:span text:style-name="T8">Carlos Reinaldo M</text:span><text:span text:style-name="T10">ü</text:span><text:span text:style-name="T8">ller</text:span><text:span text:style-name="T5">, nº </text:span><text:span text:style-name="T7">77</text:span><text:span text:style-name="T5">, </text:span><text:span text:style-name="T6">no </text:span><text:span text:style-name="T5">Bairro </text:span><text:span text:style-name="T7">Liberdade.</text:span></text:p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6">A calçada situada no endereço acima mencionado está completamente destruída, tornando-se propício para a ocorrência de acidentes com os pedestres que ali transitam, o que acaba prejudicando os moradores do entorno da residência.</text:p>
      <text:p text:style-name="P9"/>
      <text:p text:style-name="P8">Diante do exposto e sabedor da sua atenção aos anseios da comunidade, solicito vossa atenção no sentido de atender esta solicitação. </text:p>
      <text:p text:style-name="P19"/>
      <text:p text:style-name="P10">Novo Hamburgo, <text:span text:style-name="T8">07 de agosto</text:span><text:span text:style-name="T4"> de 201</text:span><text:span text:style-name="T8">5</text:span><text:span text:style-name="T4">.</text:span></text:p>
      <text:p text:style-name="P11"/>
      <text:p text:style-name="P10"/>
      <text:p text:style-name="P12">Vereador <text:span text:style-name="T3">Jorge Tatsch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8"/>
      <text:p text:style-name="P21"/>
      <text:p text:style-name="P21"/>
      <text:p text:style-name="P21">Obs.: Redação conforme o original do autor.</text:p>
      <text:p text:style-name="P20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aeb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199" meta:character-count="1239"/>
    <meta:user-defined meta:name="Info 1"/>
    <meta:user-defined meta:name="Info 2"/>
    <meta:user-defined meta:name="Info 3"/>
    <meta:user-defined meta:name="Info 4"/>
  </office:meta>
</office:document-meta>
</file>