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8ffa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821ea" style:language-asian="pt" style:country-asian="BR"/>
    </style:style>
    <style:style style:name="T9" style:family="text">
      <style:text-properties officeooo:rsid="0078ffa6" style:language-asian="pt" style:country-asian="B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853e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821ea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8ffa6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821ea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8ffa6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officeooo:rsid="00774699"/>
    </style:style>
    <style:style style:name="T20" style:family="text">
      <style:text-properties officeooo:rsid="0077853e"/>
    </style:style>
    <style:style style:name="T21" style:family="text">
      <style:text-properties officeooo:rsid="007821ea"/>
    </style:style>
    <style:style style:name="T22" style:family="text">
      <style:text-properties officeooo:rsid="0078ff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ÊNCIAS</text:span> Nº<text:span text:style-name="T3"> 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6">na </text:span><text:span text:style-name="T18">Rua Carlos Germano Burckle</text:span><text:span text:style-name="T16">, </text:span><text:span text:style-name="T18">em toda sua extensão</text:span><text:span text:style-name="T10">,</text:span><text:span text:style-name="T15"> </text:span><text:span text:style-name="T6">no Bairro </text:span><text:span text:style-name="T9">Ideal</text:span><text:span text:style-name="T7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-buracos<text:span text:style-name="T11"> </text:span><text:span text:style-name="T14">Rua Carlos Germano Burckle</text:span><text:span text:style-name="T11">, </text:span><text:span text:style-name="T14">em toda sua extensão</text:span><text:span text:style-name="T13">, </text:span><text:span text:style-name="T21">no Bairro </text:span><text:span text:style-name="T22">Ideal</text:span>, <text:span text:style-name="T19">tendo em</text:span> vista que a pavimentação encontra-se em péssimo estado de conservação, apresentando uma série de irregularidades e diversos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9"/>
      <text:p text:style-name="P9">Novo Hamburgo, <text:span text:style-name="T22">07 de agosto</text:span> de 2015.</text:p>
      <text:p text:style-name="P11"><text:s text:c="15"/>Vereador Jorge Tatsch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38:54</meta:print-date>
    <meta:document-statistic meta:table-count="0" meta:image-count="1" meta:object-count="0" meta:page-count="1" meta:paragraph-count="13" meta:word-count="200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