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adf3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7d53e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d53e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adf38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8ffa6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d53eb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adf38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d53eb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78ffa6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20" style:family="text">
      <style:text-properties officeooo:rsid="00774699"/>
    </style:style>
    <style:style style:name="T21" style:family="text">
      <style:text-properties officeooo:rsid="0078ffa6"/>
    </style:style>
    <style:style style:name="T22" style:family="text">
      <style:text-properties officeooo:rsid="007d53eb"/>
    </style:style>
    <style:style style:name="T23" style:family="text">
      <style:text-properties officeooo:rsid="0021f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O DE PROVIDÊNCIAS</text:span> Nº<text:span text:style-name="T3"> </text:span><text:span text:style-name="T22">2383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5">na </text:span><text:span text:style-name="T16">Av</text:span><text:span text:style-name="T17">enida</text:span><text:span text:style-name="T16"> Pedro Adams Filho</text:span><text:span text:style-name="T15">, </text:span><text:span text:style-name="T16">em frente ao nº 804</text:span><text:span text:style-name="T9">,</text:span><text:span text:style-name="T14"> </text:span><text:span text:style-name="T6">no Bairro </text:span><text:span text:style-name="T8">Santo Afonso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<text:span text:style-name="T10"> </text:span><text:span text:style-name="T12">Av</text:span><text:span text:style-name="T13">enida</text:span><text:span text:style-name="T12"> Pedro Adams Filho</text:span><text:span text:style-name="T10">, </text:span><text:span text:style-name="T12">em frente ao nº 804</text:span><text:span text:style-name="T11">, </text:span><text:span text:style-name="T18">no Bairro </text:span><text:span text:style-name="T19">Santo Afonso</text:span>, <text:span text:style-name="T20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2">7</text:span><text:span text:style-name="T21"> de agosto</text:span> de 2015.</text:p>
      <text:p text:style-name="P11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>Obs.: Redação conforme o original do autor.</text:p>
      <text:p text:style-name="P13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51:51</meta:print-date>
    <meta:document-statistic meta:table-count="0" meta:image-count="1" meta:object-count="0" meta:page-count="1" meta:paragraph-count="15" meta:word-count="212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