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d6e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d6e4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officeooo:rsid="0021f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384</text:span>/2015</text:p>
      <text:p text:style-name="P13"><text:span text:style-name="T2">Solicita desentupimento e limpeza de esgotos <text:s/>na Rua Assunción, em frente aos números 299 e 332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a desobstrução do entupimento <text:span text:style-name="T2">de esgotos <text:s/>na Rua Assunción, em frente aos números 299 e 332, no Bairro Santo Afonso</text:span>, uma vez que, em dias de chuva, o esgoto transborda para o leito da rua, o que acarreta diversos transtornos à comunidade do local. 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3">7</text:span> de agosto de 2015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Redação conforme o original do autor.</text:p>
      <text:p text:style-name="P12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3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