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f8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727f8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acfb1" style:font-size-asian="12pt" style:font-weight-asian="normal" style:font-size-complex="12pt" style:font-weight-complex="normal"/>
    </style:style>
    <style:style style:name="T1" style:family="text">
      <style:text-properties officeooo:rsid="001727f8"/>
    </style:style>
    <style:style style:name="T2" style:family="text">
      <style:text-properties officeooo:rsid="001826fe"/>
    </style:style>
    <style:style style:name="T3" style:family="text">
      <style:text-properties officeooo:rsid="001acf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PEDIDO DE PROVIDÊNCIAS Nº <text:span text:style-name="T3">2386</text:span>/2015</text:p>
      <text:p text:style-name="P12">Solicita colocação de britas <text:span text:style-name="T2">em toda a extensão </text:span><text:span text:style-name="T3">d</text:span>a Rua <text:span text:style-name="T3">d</text:span><text:span text:style-name="T2">a Divisa</text:span>, <text:span text:style-name="T3">no</text:span> Bairro <text:span text:style-name="T2">Santo Afonso</text:span>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A importância da execução deste pedido, deve-se principalmente pela preocupação na melhoria da qualidade de vida dos moradores, uma vez que o local acima citado está <text:s/>em péssimas condições de trafegabilidade, devido à falta de manutenção por parte da PMNH, fazendo com que <text:span text:style-name="T2">os moradores</text:span> sintam-se abandonados pelo poder público. <text:span text:style-name="T2">Portanto, a </text:span>colocação das britas na referida via irá amenizar os transtornos enfrentados por estes moradores. </text:p>
      <text:p text:style-name="P8">Diante do exposto, torna-se imprescindível para o bem comum, que este pedido seja atendido.</text:p>
      <text:p text:style-name="P7">Novo Hamburgo, <text:span text:style-name="T2">7</text:span> de <text:span text:style-name="T2">agosto </text:span>de 2015.</text:p>
      <text:p text:style-name="P11"><text:s/>Vereador Sergio Hanich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7f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727f8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5-08-07T11:32: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7" meta:character-count="13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09-29T12:15:43"/>
  </office:meta>
</office:document-meta>
</file>