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165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27cm" fo:margin-right="0cm" fo:margin-top="0cm" fo:margin-bottom="0cm" fo:text-align="justify" style:justify-single-word="false" fo:text-indent="0.019cm" style:auto-text-indent="false"/>
      <style:text-properties style:font-name="Nimbus Roman No9 L"/>
    </style:style>
    <style:style style:name="P18" style:family="paragraph" style:parent-style-name="Standard">
      <style:paragraph-properties fo:margin-left="3.027cm" fo:margin-right="0cm" fo:margin-top="0cm" fo:margin-bottom="0cm" fo:text-align="justify" style:justify-single-word="false" fo:text-indent="0.019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015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165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font-name-asian="Calibri" style:font-name-complex="Arial"/>
    </style:style>
    <style:style style:name="T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fo:font-size="12pt" fo:language="pt" fo:country="BR" fo:font-weight="normal" officeooo:rsid="001165d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font-variant="normal" fo:text-transform="none" fo:color="#333333" style:font-name="Helvetica Neue" fo:font-size="10.5pt" fo:letter-spacing="normal" fo:font-style="normal"/>
    </style:style>
    <style:style style:name="T11" style:family="text">
      <style:text-properties fo:font-variant="normal" fo:text-transform="none" fo:color="#333333" style:font-name="Helvetica Neue" fo:font-size="10.5pt" fo:letter-spacing="normal" fo:font-style="normal" fo:font-weight="bold"/>
    </style:style>
    <style:style style:name="T12" style:family="text">
      <style:text-properties officeooo:rsid="001015c5"/>
    </style:style>
    <style:style style:name="T13" style:family="text">
      <style:text-properties officeooo:rsid="001165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12">1165</text:span>/2015</text:p>
      <text:p text:style-name="P12"><text:span text:style-name="T2">Requer </text:span><text:span text:style-name="T3">V</text:span><text:span text:style-name="T2">oto de </text:span><text:span text:style-name="T3">C</text:span><text:span text:style-name="T2">ongratulações à Escola de Ensino Fundamental Harry Roth.</text:span></text:p>
      <text:p text:style-name="P14"><text:span text:style-name="T13">O Vereador que este subscreve:</text:span></text:p>
      <text:p text:style-name="P14">Considerando <text:span text:style-name="T6">que a </text:span>Escola de Ensino Fundamental Harry Roth realizou uma atividade diferenciada para seus alunos aprenderem a importância de uma alimentação salutar, evitando os malefícios dos alimentos industrializados, introduzindo no dia a dia das crianças hábitos saudáveis. </text:p>
      <text:p text:style-name="P13">Destacando o empenho das <text:s/>professoras Marlise Brandão e Elisangela Reis, que incentivaram os alunos <text:s/>das turmas do 4º ano a estudarem o sistema monetário brasileiro, <text:s/>levando, também, os estudantes para uma visita a um supermercado, numa aula prática.</text:p>
      <text:p text:style-name="P15">Considerando, enfim, a importância da escola no processo de aprendizado das crianças, buscando prepará-los para o futuro e contribuindo para uma melhor qualidade de vida tanto para os alunos quanto para suas famílias.</text:p>
      <text:p text:style-name="P16"/>
      <text:p text:style-name="P8">ISSO POSTO,</text:p>
      <text:p text:style-name="P9"/>
      <text:p text:style-name="P8">REQUER:</text:p>
      <text:p text:style-name="P8"/>
      <text:p text:style-name="P17"><text:span text:style-name="T9">1. </text:span><text:span text:style-name="T8">Seja consignado em Ata Voto de Congratulações </text:span><text:span text:style-name="T2">à Escola de Ensino Fundamental Harry Roth; </text:span><text:span text:style-name="T4">e</text:span></text:p>
      <text:p text:style-name="P18"/>
      <text:p text:style-name="P17"><text:span text:style-name="T4">2. </text:span><text:span text:style-name="T2">Seja oficiado </text:span><text:span text:style-name="T4">à</text:span><text:span text:style-name="T2"> escola homenageada, com as congratulações em nome desta Casa Legislativa.</text:span></text:p>
      <text:p text:style-name="P10"/>
      <text:list xml:id="list2172460593" text:style-name="L2">
        <text:list-header>
          <text:p text:style-name="P11"><text:s text:c="28"/>Novo Hamburgo, 7 de agosto de 2015.</text:p>
          <text:p text:style-name="P11"/>
        </text:list-header>
      </text:list>
      <text:p text:style-name="P19"/>
      <text:p text:style-name="P20">Vereador <text:s/>Issur <text:s/>Koch</text:p>
      <text:p text:style-name="P19"/>
      <text:p text:style-name="P19"/>
      <text:p text:style-name="P19"/>
      <text:p text:style-name="P21"/>
      <text:p text:style-name="P21"/>
      <text:p text:style-name="P21">Obs.: Redação conforme o original do autor.</text:p>
      <text:p text:style-name="P21">/<text:span text:style-name="T12">AS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48" meta:character-count="15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