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officeooo:rsid="001b87f0" officeooo:paragraph-rsid="001c7792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7792" officeooo:paragraph-rsid="001c77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021cf7f"/>
    </style:style>
    <style:style style:name="T5" style:family="text">
      <style:text-properties officeooo:rsid="001fadf6"/>
    </style:style>
    <style:style style:name="T6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4b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c33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f431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b31ce"/>
    </style:style>
    <style:style style:name="T15" style:family="text">
      <style:text-properties officeooo:rsid="001d4b2d"/>
    </style:style>
    <style:style style:name="T16" style:family="text">
      <style:text-properties officeooo:rsid="001f4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/></text:p>
      <text:p text:style-name="P7"><text:span text:style-name="T2">PEDIDO DE PROVIDÊNCIAS</text:span> Nº<text:span text:style-name="T3"> </text:span><text:span text:style-name="T16">2387</text:span><text:span text:style-name="T3">/</text:span><text:span text:style-name="T5">2015</text:span></text:p>
      <text:p text:style-name="P12"><text:span text:style-name="T6">Solicita </text:span><text:span text:style-name="T7">conserto </text:span><text:span text:style-name="T11">e limpeza</text:span><text:span text:style-name="T8"> </text:span><text:span text:style-name="T7">da </text:span><text:span text:style-name="T12">calçada</text:span><text:span text:style-name="T7"> </text:span><text:span text:style-name="T8">localizada na </text:span><text:span text:style-name="T11">extensão da</text:span><text:span text:style-name="T8"> </text:span><text:span text:style-name="T9">R</text:span><text:span text:style-name="T8">ua </text:span><text:span text:style-name="T11">Alberto Lindner, próximo a curva com a Rua Sandra Haack, </text:span><text:span text:style-name="T13">B</text:span><text:span text:style-name="T11">airro Vila Nova.</text:span></text:p>
      <text:p text:style-name="P14"><text:span text:style-name="T14">O</text:span>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8">No local acima citado </text:span><text:span text:style-name="T12">o passeio público</text:span><text:span text:style-name="T8"> está danificad</text:span><text:span text:style-name="T12">o</text:span><text:span text:style-name="T8">, </text:span><text:span text:style-name="T11">quebrad</text:span><text:span text:style-name="T12">o</text:span><text:span text:style-name="T10">, </text:span><text:span text:style-name="T11">com sujeira,</text:span><text:span text:style-name="T10"> </text:span><text:span text:style-name="T8">necessitando de reforma </text:span><text:span text:style-name="T10">e </text:span><text:span text:style-name="T12">limpeza</text:span><text:span text:style-name="T8">, pois tem causado imenso perigo aos pedestres que transitam </text:span><text:span text:style-name="T12">neste local.</text:span></text:p>
      <text:p text:style-name="P15"><text:span text:style-name="T8">Esta solicitação é um pedido da comunidade, tendo em vista os transtornos causados pelo ma</text:span><text:span text:style-name="T9">u</text:span><text:span text:style-name="T8"> funcionamento da boca</text:span><text:span text:style-name="T9"> </text:span><text:span text:style-name="T8">de</text:span><text:span text:style-name="T9"> </text:span><text:span text:style-name="T8">lobo em questão</text:span>.</text:p>
      <text:p text:style-name="P18">Novo Hamburgo, <text:span text:style-name="T15">07 de agosto de 2015.</text:span></text:p>
      <text:p text:style-name="P13">Vereador <text:span text:style-name="T5">Issur Koch</text:span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<text:s/>Redação conforme original do autor.</text:p>
      <text:p text:style-name="P16">/<text:span text:style-name="T16">PLT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