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52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669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b5a3" style:font-size-asian="7pt" style:font-size-complex="7pt"/>
    </style:style>
    <style:style style:name="P18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able_20_Contents">
      <style:paragraph-properties fo:margin-left="2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1bb5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">1166/</text:span>2015</text:p>
      <text:p text:style-name="P10"/>
      <text:p text:style-name="P10"/>
      <text:p text:style-name="P5">Requer Voto de Pesar pelo falecimento do Senhor <text:s/>Daniel Rodrigues Júnior.</text:p>
      <text:p text:style-name="P5"/>
      <text:p text:style-name="P5"/>
      <text:p text:style-name="P7">O Vereador que este subscreve:</text:p>
      <text:p text:style-name="P7"/>
      <text:p text:style-name="P7">Considerando o falecimento do Senhor <text:s/>Daniel Rodrigues Júnior, ocorrido em 06 de agosto de 2015.</text:p>
      <text:p text:style-name="P6">Considerando que Senhor Daniel Rodrigues Júnior dedicou-se aos seus familiares e amigos, cumprindo com seus deveres de forma digna.</text:p>
      <text:p text:style-name="P6">Em sua trajetória <text:s/>de vida, conquistou e cultivou amizades, motivo pelo qual era benquisto e respeitado por todos que o conheciam.</text:p>
      <text:p text:style-name="P6">Considerando, enfim, que Senhor Daniel Rodrigues Júnior deixará lembranças infinitas e um vazio imenso no coração de seus familiares, oferecemos nossa solidariedade, desejando a todos que encontrem a força necessária para superar o momento de profunda tristeza.</text:p>
      <text:p text:style-name="P6"/>
      <text:p text:style-name="P13"><text:span text:style-name="T3">ISSO POSTO,</text:span></text:p>
      <text:p text:style-name="P8"><text:s/>REQUER:</text:p>
      <text:p text:style-name="P8"/>
      <text:list xml:id="list541642131" text:style-name="L1">
        <text:list-item>
          <text:p text:style-name="P18">Seja consignado em Ata Voto de Pesar pelo falecimento do Senhor <text:s/>Daniel Rodrigues Júnior.</text:p>
        </text:list-item>
        <text:list-item>
          <text:p text:style-name="P18">Seja oficiado aos familiares, com as condolências em nome desta Casa Legislativa.</text:p>
        </text:list-item>
      </text:list>
      <text:p text:style-name="P15"><text:span text:style-name="T2"/></text:p>
      <text:p text:style-name="P16"><text:span text:style-name="T1">Novo Hamburgo, 07 de agosto de 2015.</text:span></text:p>
      <text:p text:style-name="P7"/>
      <text:p text:style-name="P7"/>
      <text:p text:style-name="P7"/>
      <text:p text:style-name="P19"><text:s text:c="40"/>Vereador <text:s/>Issur koch</text:p>
      <text:p text:style-name="P12"/>
      <text:p text:style-name="P7"/>
      <text:p text:style-name="P11">Obs.: Redação conforme o original do autor.</text:p>
      <text:p text:style-name="P11"/>
      <text:p text:style-name="P11">/<text:span text:style-name="T4">mbg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b5a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07T11:45:42</dc:date>
    <meta:printed-by>Maria Gerhard</meta:printed-by>
    <meta:print-date>2013-09-24T15:14:00</meta:print-date>
    <dc:language>pt-BR</dc:language>
    <meta:editing-cycles>116</meta:editing-cycles>
    <meta:editing-duration>PT12H39M21S</meta:editing-duration>
    <meta:document-statistic meta:table-count="0" meta:image-count="1" meta:object-count="0" meta:page-count="1" meta:paragraph-count="21" meta:word-count="229" meta:character-count="1471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