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cm" fo:margin-right="0cm" fo:margin-top="1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officeooo:rsid="000f51fd" officeooo:paragraph-rsid="000f51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51fd"/>
    </style:style>
    <style:style style:name="T2" style:family="text">
      <style:text-properties officeooo:rsid="0011d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PEDIDO DE PROVIDÊNCIAS Nº <text:span text:style-name="T2">2388</text:span>/<text:span text:style-name="T1">2015</text:span></text:p>
      <text:p text:style-name="P11"/>
      <text:p text:style-name="P11"/>
      <text:p text:style-name="P12">Solicita <text:span text:style-name="T1">o nivelamento</text:span> d<text:span text:style-name="T1">o</text:span> passeio público na <text:span text:style-name="T2">R</text:span><text:span text:style-name="T1">ua Luiz Gonzaga da Gama, nº 275, </text:span><text:span text:style-name="T2">B</text:span><text:span text:style-name="T1">airro Canudos.</text:span></text:p>
      <text:p text:style-name="P12"/>
      <text:p text:style-name="P12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3">Solicita o nivelamento do passeio público, na <text:span text:style-name="T2">R</text:span>ua Luiz Gonzaga da Gama, nº 275, <text:span text:style-name="T2">B</text:span>airro Canudos.</text:p>
      <text:p text:style-name="P13">Considerando que com as chuvas, no desnível da calçada empoça água, caindo para dentro da residência. </text:p>
      <text:p text:style-name="P17">Novo Hamburgo, <text:span text:style-name="T1">07 de agosto de 2015.</text:span></text:p>
      <text:p text:style-name="P6">Vereador <text:span text:style-name="T1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2-07T16:46:19</meta:creation-date>
    <dc:creator>Paloma Teixeira</dc:creator>
    <dc:date>2015-08-07T12:01:36</dc:date>
    <dc:language>pt-BR</dc:language>
    <meta:editing-cycles>10</meta:editing-cycles>
    <meta:editing-duration>PT02H08M02S</meta:editing-duration>
    <meta:document-statistic meta:table-count="0" meta:image-count="1" meta:object-count="0" meta:page-count="1" meta:paragraph-count="14" meta:word-count="149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2-07T16:46:19"/>
  </office:meta>
</office:document-meta>
</file>