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792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779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7pt" fo:language="pt" fo:country="BR" fo:font-weight="normal" officeooo:rsid="001b87f0" officeooo:paragraph-rsid="001c7792" style:font-name-asian="Times New Roman" style:font-size-asian="7pt" style:language-asian="pt" style:country-asian="BR" style:font-weight-asian="normal" style:font-name-complex="Arial" style:font-size-complex="7pt" style:language-complex="ar" style:country-complex="SA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c7792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01c7792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style:font-name="Nimbus Roman No9 L" fo:font-size="12pt" fo:font-weight="normal" officeooo:paragraph-rsid="001c779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779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c779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7792" officeooo:paragraph-rsid="001c779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792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c7792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.013cm" style:auto-text-indent="false"/>
      <style:text-properties style:font-name="Nimbus Roman No9 L" fo:font-size="12pt" fo:font-weight="normal" officeooo:paragraph-rsid="001c779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11ff73b"/>
    </style:style>
    <style:style style:name="T4" style:family="text">
      <style:text-properties officeooo:rsid="0021cf7f"/>
    </style:style>
    <style:style style:name="T5" style:family="text">
      <style:text-properties officeooo:rsid="001fadf6"/>
    </style:style>
    <style:style style:name="T6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298d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b31c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dac2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fadf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d4b2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e220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1b31ce"/>
    </style:style>
    <style:style style:name="T14" style:family="text">
      <style:text-properties officeooo:rsid="001d4b2d"/>
    </style:style>
    <style:style style:name="T15" style:family="text">
      <style:text-properties officeooo:rsid="001e22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/></text:p>
      <text:p text:style-name="P7"><text:span text:style-name="T2">PEDIDO DE PROVIDÊNCIAS</text:span> Nº<text:span text:style-name="T3"> </text:span><text:span text:style-name="T15">2389</text:span><text:span text:style-name="T3">/</text:span><text:span text:style-name="T5">2015</text:span></text:p>
      <text:p text:style-name="P12"><text:span text:style-name="T6">Solicita </text:span><text:span text:style-name="T7">conserto </text:span><text:span text:style-name="T11">e limpeza</text:span><text:span text:style-name="T8"> </text:span><text:span text:style-name="T7">da boca</text:span><text:span text:style-name="T12">-</text:span><text:span text:style-name="T7">de</text:span><text:span text:style-name="T12">-</text:span><text:span text:style-name="T7">lobo </text:span><text:span text:style-name="T8">localizada na </text:span><text:span text:style-name="T11">extensão da</text:span><text:span text:style-name="T8"> </text:span><text:span text:style-name="T9">R</text:span><text:span text:style-name="T8">ua </text:span><text:span text:style-name="T11">Alberto Lindner, próximo a curva com a Rua Sandra Haack, </text:span><text:span text:style-name="T12">B</text:span><text:span text:style-name="T11">airro Vila Nova.</text:span></text:p>
      <text:p text:style-name="P13"><text:span text:style-name="T13">O</text:span>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8">No local acima citado existe uma caixa de esgoto com boca de lobo que está danificada, </text:span><text:span text:style-name="T11">quebrada</text:span><text:span text:style-name="T10">, </text:span><text:span text:style-name="T11">com sujeira dentro,</text:span><text:span text:style-name="T10"> </text:span><text:span text:style-name="T8">necessitando de reforma </text:span><text:span text:style-name="T10">e desentupimento</text:span><text:span text:style-name="T8">, pois tem causado imenso perigo aos pedestres que transitam por este passeio público.</text:span></text:p>
      <text:p text:style-name="P14"><text:span text:style-name="T8">Esta solicitação é um pedido da comunidade, tendo em vista os transtornos causados pelo ma</text:span><text:span text:style-name="T9">u</text:span><text:span text:style-name="T8"> funcionamento da boca</text:span><text:span text:style-name="T12">-</text:span><text:span text:style-name="T8">de</text:span><text:span text:style-name="T12">-</text:span><text:span text:style-name="T8">lobo em questão</text:span>.</text:p>
      <text:p text:style-name="P18">Novo Hamburgo, <text:span text:style-name="T14">07 de agosto de 2015.</text:span></text:p>
      <text:p text:style-name="P17">Vereador <text:span text:style-name="T5">Issur Koch</text:span></text:p>
      <text:p text:style-name="P10"/>
      <text:p text:style-name="P10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Obs.: Redação conforme original do autor.</text:p>
      <text:p text:style-name="P15">/<text:span text:style-name="T15">PLT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7-16T14:11:5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3" meta:character-count="12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