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3.007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e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390</text:span>/2015</text:p>
      <text:p text:style-name="P8">Solicita operação<text:span text:style-name="T2"> </text:span>tapa-buracos na Rua Santa Sofia, no trecho entre as Ruas Tupi e C<text:span text:style-name="T2">oronel</text:span> Frederico Linck, no <text:s/>Bairro Ide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O asfalto encontra-se em péssimo estado de conservação, <text:s/>com <text:s/>muitos buracos que dificultam o trânsito de veículos nessa via pública.</text:p>
      <text:p text:style-name="P9">Sabedores de sua atenção aos reais anseios da comunidade, contamos com seu <text:s/>apoio neste pedido.</text:p>
      <text:p text:style-name="P11">Novo Hamburgo, <text:s/>07 de <text:span text:style-name="T2">a</text:span>gosto de 2015.</text:p>
      <text:p text:style-name="P10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<text:span text:style-name="T2">bs</text:span>.: Redação conforme original do autor.</text:p>
      <text:p text:style-name="P6">/<text:span text:style-name="T2">T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97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6T11:49:16</meta:creation-date>
    <dc:language>pt-BR</dc:language>
    <meta:editing-cycles>1</meta:editing-cycles>
    <meta:editing-duration>PT00H00M00S</meta:editing-duration>
    <meta:print-date>2014-10-14T13:40:58</meta:print-date>
    <meta:document-statistic meta:table-count="0" meta:image-count="1" meta:object-count="0" meta:page-count="1" meta:paragraph-count="15" meta:word-count="176" meta:character-count="1081"/>
    <meta:user-defined meta:name="Info 1"/>
    <meta:user-defined meta:name="Info 2"/>
    <meta:user-defined meta:name="Info 3"/>
    <meta:user-defined meta:name="Info 4"/>
  </office:meta>
</office:document-meta>
</file>